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42 bomen vanuit veiligheidscontrole - diverse locaties in de gemeen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42 bomen vanuit veiligheidscontrole</text:p>
            <text:p text:style-name="common-al">Locatie: diverse locaties in de gemeente Borne</text:p>
            <text:p text:style-name="common-al">Datum ontvangst: 18 sept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129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9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9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1 479994</meta:user-defined>
    <meta:user-defined meta:name="DC.title">Gemeente Borne - aanvraag omgevingsvergunning - kappen van 42 bomen vanuit veiligheidscontrole - diverse locaties in de gemeente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0-09-30</meta:user-defined>
    <meta:user-defined meta:name="DCTERMS.W3CDTF/OVERHEIDop.jaargang">2020</meta:user-defined>
    <meta:user-defined meta:name="OVERHEIDop.publicationIssue">251295</meta:user-defined>
    <meta:user-defined meta:name="OVERHEIDop.GmbID/DC.identifier">gmb-2020-251295</meta:user-defined>
    <meta:user-defined meta:name="OVERHEIDop.versieInformatie"/>
  </office:meta>
</office:document-meta>
</file>