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rmiggeltlaan 4, 1262 AN, het plaatsen van een overkapping in de achtertui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armiggeltlaan 4, 1262 AN, het plaatsen van een overkapping in de achtertuin, verzonden op 22 sept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129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9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9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920.405 478452.157</meta:user-defined>
    <meta:user-defined meta:name="DC.title">Verleende omgevingsvergunning Carmiggeltlaan 4, 1262 AN, het plaatsen van een overkapping in de achtertuin</meta:user-defined>
    <meta:user-defined meta:name="OVERHEID.PostcodeHuisnummer/OVERHEIDop.postcodeHuisnummer">1262AN 4</meta:user-defined>
    <meta:user-defined meta:name="OVERHEIDop.straatnaam">Carmiggeltlaan</meta:user-defined>
    <meta:user-defined meta:name="OVERHEIDop.woonplaats">Blaricum</meta:user-defined>
    <meta:user-defined meta:name="DCTERMS.W3CDTF/DCTERMS.available">2020-09-30</meta:user-defined>
    <meta:user-defined meta:name="DCTERMS.W3CDTF/OVERHEIDop.jaargang">2020</meta:user-defined>
    <meta:user-defined meta:name="OVERHEIDop.publicationIssue">251291</meta:user-defined>
    <meta:user-defined meta:name="OVERHEIDop.GmbID/DC.identifier">gmb-2020-251291</meta:user-defined>
    <meta:user-defined meta:name="OVERHEIDop.versieInformatie"/>
  </office:meta>
</office:document-meta>
</file>