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60 Vurenstraat 23 te Tilburg, bouwen van een veranda en een erfafscheiding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60 - I - Vur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62 398075</meta:user-defined>
    <meta:user-defined meta:name="DC.title">Tilburg, ingekomen aanvraag voor een omgevingsvergunning Z-HZ_WABO-2020-00360 Vurenstraat 23 te Tilburg, bouwen van een veranda en een erfafscheiding, 23 januari 2020</meta:user-defined>
    <meta:user-defined meta:name="OVERHEID.PostcodeHuisnummer/OVERHEIDop.postcodeHuisnummer">5036WV 23</meta:user-defined>
    <meta:user-defined meta:name="OVERHEIDop.straatnaam">Vuren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29</meta:user-defined>
    <meta:user-defined meta:name="OVERHEIDop.GmbID/DC.identifier">gmb-2020-25129</meta:user-defined>
    <meta:user-defined meta:name="OVERHEIDop.versieInformatie"/>
  </office:meta>
</office:document-meta>
</file>