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Neer Andelse weg 2, 4281 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eer Andelse weg 2, 4281 KL,</text:span> aanleggen extra oprit (OV20200548/5396505); verzonden op 23 septem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95.232 421606.802</meta:user-defined>
    <meta:user-defined meta:name="DC.title">Gemeente Altena – Besluit verlenen omgevingsvergunning Andel: Neer Andelse weg 2, 4281 KL</meta:user-defined>
    <meta:user-defined meta:name="OVERHEID.PostcodeHuisnummer/OVERHEIDop.postcodeHuisnummer">4281KL 2</meta:user-defined>
    <meta:user-defined meta:name="OVERHEIDop.straatnaam">Neer Andelse weg</meta:user-defined>
    <meta:user-defined meta:name="OVERHEIDop.woonplaats">And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74</meta:user-defined>
    <meta:user-defined meta:name="OVERHEIDop.GmbID/DC.identifier">gmb-2020-251274</meta:user-defined>
    <meta:user-defined meta:name="OVERHEIDop.versieInformatie"/>
  </office:meta>
</office:document-meta>
</file>