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uggenwaard 1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1, 4251 ME</text:span>, pipowagen plaatsen (OV20200611/5468589); ingekomen op 22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5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174.475 422153.796</meta:user-defined>
    <meta:user-defined meta:name="DC.title">Gemeente Altena - Aanvraag omgevingsvergunning Werkendam: Muggenwaard 1, 4251 ME</meta:user-defined>
    <meta:user-defined meta:name="OVERHEID.PostcodeHuisnummer/OVERHEIDop.postcodeHuisnummer">4251ME 1</meta:user-defined>
    <meta:user-defined meta:name="OVERHEIDop.straatnaam">Muggenwaard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55</meta:user-defined>
    <meta:user-defined meta:name="OVERHEIDop.GmbID/DC.identifier">gmb-2020-251255</meta:user-defined>
    <meta:user-defined meta:name="OVERHEIDop.versieInformatie"/>
  </office:meta>
</office:document-meta>
</file>