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integrale toezicht en handhaving 2019 gemeen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Coevorden heeft ingevolge artikel 3:42 van de Algemene wet bestuursrecht in zijn vergadering van 22 september 2020 besloten tot het vaststellen van het “Jaarverslag integrale toezicht en handhaving 2019”.</text:p>
            <text:p text:style-name="common-al"/>
            <text:p text:style-name="common-al">Het jaarverslag integrale toezicht en handhaving 2019 heeft als doel om inzichtelijk te maken of de geleverde handhavingsinspanningen in 2019 ook het bereiken van de handhavingsdoelstellingen hebben opgeleverd. </text:p>
            <text:p text:style-name="common-al"/>
            <text:p text:style-name="common-al">Het jaarverslag is ook te raadplegen op www.coevorden.nl/beleid. Voor nadere informatie kunt u terecht bij het team Omgevingsontwikkeling, tel. nr. 14-0524.</text:p>
            <text:p text:style-name="common-al"/>
            <text:p text:style-name="last-al">Coevorden,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2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Gemeente/DC.spatial">Coevorden</meta:user-defined>
    <meta:user-defined meta:name="DC.title">Jaarverslag integrale toezicht en handhaving 2019 gemeente Coevorden</meta:user-defined>
    <meta:user-defined meta:name="DCTERMS.W3CDTF/DCTERMS.available">2020-09-30</meta:user-defined>
    <meta:user-defined meta:name="OVERHEIDop.externeBijlage">Jaarverslag integrale toezicht en handhaving 2019|exb-2020-51749</meta:user-defined>
    <meta:user-defined meta:name="DCTERMS.W3CDTF/OVERHEIDop.jaargang">2020</meta:user-defined>
    <meta:user-defined meta:name="OVERHEIDop.publicationIssue">251253</meta:user-defined>
    <meta:user-defined meta:name="OVERHEIDop.GmbID/DC.identifier">gmb-2020-251253</meta:user-defined>
    <meta:user-defined meta:name="OVERHEIDop.versieInformatie"/>
  </office:meta>
</office:document-meta>
</file>