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Leemansstraat 21, 4251 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eemansstraat 21, 4251 LD, </text:span>cameramast plaatsen (OV20200602/5460635); ingekomen op 18 sept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25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156.582 423644.881</meta:user-defined>
    <meta:user-defined meta:name="DC.title">Gemeente Altena - Aanvraag omgevingsvergunning Werkendam: Leemansstraat 21, 4251 LD</meta:user-defined>
    <meta:user-defined meta:name="OVERHEID.PostcodeHuisnummer/OVERHEIDop.postcodeHuisnummer">4251LD 21</meta:user-defined>
    <meta:user-defined meta:name="OVERHEIDop.straatnaam">Leemansstraat</meta:user-defined>
    <meta:user-defined meta:name="OVERHEIDop.woonplaats">Werken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51</meta:user-defined>
    <meta:user-defined meta:name="OVERHEIDop.GmbID/DC.identifier">gmb-2020-251251</meta:user-defined>
    <meta:user-defined meta:name="OVERHEIDop.versieInformatie"/>
  </office:meta>
</office:document-meta>
</file>