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Voerman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026</text:p>
            <text:p text:style-name="common-al">Datum aanvraag: 20 januari 2020</text:p>
            <text:p text:style-name="common-al">Toelichting: het plaatsen van een schuurtje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2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95943/1226107</meta:user-defined>
    <meta:user-defined meta:name="DCTERMS.abstract">De Voerman 14 in Sint-Michielsgestel, het plaatsen van een schuurtje</meta:user-defined>
    <dc:language>nl</dc:language>
    <meta:user-defined meta:name="OVERHEID.EPSG28992/DC.spatial">153183 406421</meta:user-defined>
    <meta:user-defined meta:name="DC.title">Ingetrokken aanvraag omgevingsvergunning De Voerman 14 in Sint-Michielsgestel</meta:user-defined>
    <meta:user-defined meta:name="OVERHEID.PostcodeHuisnummer/OVERHEIDop.postcodeHuisnummer">5272RJ 14</meta:user-defined>
    <meta:user-defined meta:name="OVERHEIDop.straatnaam">De Voerman</meta:user-defined>
    <meta:user-defined meta:name="OVERHEIDop.woonplaats">Sint-Michielsgestel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125</meta:user-defined>
    <meta:user-defined meta:name="OVERHEIDop.GmbID/DC.identifier">gmb-2020-25125</meta:user-defined>
    <meta:user-defined meta:name="OVERHEIDop.versieInformatie"/>
  </office:meta>
</office:document-meta>
</file>