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Hoefakker 10, 4264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oefakker 10, 4264 AH</text:span>, beschoeiing plaatsen (OV20200616/5470685); ingekomen op  23 sept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24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4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4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163.942 420502.549</meta:user-defined>
    <meta:user-defined meta:name="DC.title">Gemeente Altena - Aanvraag omgevingsvergunning Veen: Hoefakker 10, 4264 AH</meta:user-defined>
    <meta:user-defined meta:name="OVERHEID.PostcodeHuisnummer/OVERHEIDop.postcodeHuisnummer">4264AH 10</meta:user-defined>
    <meta:user-defined meta:name="OVERHEIDop.straatnaam">Hoefakker</meta:user-defined>
    <meta:user-defined meta:name="OVERHEIDop.woonplaats">V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47</meta:user-defined>
    <meta:user-defined meta:name="OVERHEIDop.GmbID/DC.identifier">gmb-2020-251247</meta:user-defined>
    <meta:user-defined meta:name="OVERHEIDop.versieInformatie"/>
  </office:meta>
</office:document-meta>
</file>