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nnenbaan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nnenbaan 500, 3077JJ, het verlengen van de vergunning van het tijdelijke kunstwerk in Beverwaard, De heilige Meeuw i.v.m. corona (aanvraagdatum 10-09-2020, dossiernummer OMV.20.09.0026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27.05 434287.76</meta:user-defined>
    <meta:user-defined meta:name="DC.title">aangevraagde omgevingsvergunning Schinnenbaan 500</meta:user-defined>
    <meta:user-defined meta:name="OVERHEID.PostcodeHuisnummer/OVERHEIDop.postcodeHuisnummer">3077JJ 200</meta:user-defined>
    <meta:user-defined meta:name="OVERHEIDop.straatnaam">Schinnenbaan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46</meta:user-defined>
    <meta:user-defined meta:name="OVERHEIDop.GmbID/DC.identifier">gmb-2020-251246</meta:user-defined>
    <meta:user-defined meta:name="OVERHEIDop.versieInformatie"/>
  </office:meta>
</office:document-meta>
</file>