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olenlaan 36, 3055EL, het realiseren van een aanbouw op de begane grond aan de zij- en achtergevel, het realiseren van een uitbouw op de 1<text:span text:style-name="sup">e</text:span> verdieping aan de zijgevel, het realiseren van een uitbouw op de 1<text:span text:style-name="sup">e</text:span> verdieping aan de achtergevel, het realiseren van een dakkapel op de 2<text:span text:style-name="sup">e</text:span> verdieping aan de voor- en achterzijde, en het realiseren van interne constructieve wijzigingen (aanvraagdatum 01-09-2020, dossiernummer OMV.20.09.0002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42.8 441846.76</meta:user-defined>
    <meta:user-defined meta:name="DC.title">aangevraagde omgevingsvergunning Molenlaan 36</meta:user-defined>
    <meta:user-defined meta:name="OVERHEID.PostcodeHuisnummer/OVERHEIDop.postcodeHuisnummer">3055EL 36</meta:user-defined>
    <meta:user-defined meta:name="OVERHEIDop.straatnaam">Molenlaan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36</meta:user-defined>
    <meta:user-defined meta:name="OVERHEIDop.GmbID/DC.identifier">gmb-2020-251236</meta:user-defined>
    <meta:user-defined meta:name="OVERHEIDop.versieInformatie"/>
  </office:meta>
</office:document-meta>
</file>