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349 Reeshofdijk 1a te Tilburg, kappen van 41 bomen, 23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49 - I - Reeshofdijk 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2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052 398031</meta:user-defined>
    <meta:user-defined meta:name="DC.title">Tilburg, ingekomen aanvraag voor een omgevingsvergunning Z-HZ_WABO-2020-00349 Reeshofdijk 1a te Tilburg, kappen van 41 bomen, 23 januari 2020</meta:user-defined>
    <meta:user-defined meta:name="OVERHEID.PostcodeHuisnummer/OVERHEIDop.postcodeHuisnummer">5044VB 1a</meta:user-defined>
    <meta:user-defined meta:name="OVERHEIDop.straatnaam">Reeshofdijk</meta:user-defined>
    <meta:user-defined meta:name="OVERHEIDop.woonplaats">Tilburg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23</meta:user-defined>
    <meta:user-defined meta:name="OVERHEIDop.GmbID/DC.identifier">gmb-2020-25123</meta:user-defined>
    <meta:user-defined meta:name="OVERHEIDop.versieInformatie"/>
  </office:meta>
</office:document-meta>
</file>