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23 Willem II-straat 29a te Tilburg, kappen van 1 boom, verzonden 2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123 - B - Willem II-straat 2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2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46 396613</meta:user-defined>
    <meta:user-defined meta:name="DC.title">Tilburg, toegekend aanvraag voor een omgevingsvergunning Z-HZ_WABO-2020-00123 Willem II-straat 29a te Tilburg, kappen van 1 boom, verzonden 27 januari 2020.</meta:user-defined>
    <meta:user-defined meta:name="OVERHEID.PostcodeHuisnummer/OVERHEIDop.postcodeHuisnummer">5038BA 29a</meta:user-defined>
    <meta:user-defined meta:name="OVERHEIDop.straatnaam">Willem II-straat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externeBijlage">2020-00123|exb-2020-4528</meta:user-defined>
    <meta:user-defined meta:name="OVERHEIDop.publicationIssue">25122</meta:user-defined>
    <meta:user-defined meta:name="OVERHEIDop.GmbID/DC.identifier">gmb-2020-25122</meta:user-defined>
    <meta:user-defined meta:name="OVERHEIDop.versieInformatie"/>
  </office:meta>
</office:document-meta>
</file>