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ingetrokken - Korenbloemlaan 4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4931</text:span>
          </text:p>
            <text:p text:style-name="common-al">Gemeente Amstelveen heeft op 23 september 2020 besloten de omgevingsvergunning voor het gedeeltelijk intrekken plaatsen van een dakkapel aan de voor- en achterzijde in te trekken, namelijk voor de dakkapel aan de voorzijde van de woning. De locatie is Korenbloemlaan 4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4 sept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121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1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1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293.26 476203.5</meta:user-defined>
    <meta:user-defined meta:name="DC.title">Gemeente Amstelveen - omgevingsvergunning ingetrokken - Korenbloemlaan 46 in Amstelveen</meta:user-defined>
    <meta:user-defined meta:name="OVERHEID.PostcodeHuisnummer/OVERHEIDop.postcodeHuisnummer">1187EG 46</meta:user-defined>
    <meta:user-defined meta:name="OVERHEIDop.straatnaam">Korenbloemlaan</meta:user-defined>
    <meta:user-defined meta:name="OVERHEIDop.woonplaats">Amstelve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216</meta:user-defined>
    <meta:user-defined meta:name="OVERHEIDop.GmbID/DC.identifier">gmb-2020-251216</meta:user-defined>
    <meta:user-defined meta:name="OVERHEIDop.versieInformatie"/>
  </office:meta>
</office:document-meta>
</file>