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57 Gracht 31 te Tilburg, kappen van 1 boom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057 - B - Grach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56 397996</meta:user-defined>
    <meta:user-defined meta:name="DC.title">Tilburg, toegekend aanvraag voor een omgevingsvergunning Z-HZ_WABO-2020-00057 Gracht 31 te Tilburg, kappen van 1 boom, verzonden 27 januari 2020.</meta:user-defined>
    <meta:user-defined meta:name="OVERHEID.PostcodeHuisnummer/OVERHEIDop.postcodeHuisnummer">5046MT 31</meta:user-defined>
    <meta:user-defined meta:name="OVERHEIDop.straatnaam">Grach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externeBijlage">2020-00057|exb-2020-4527</meta:user-defined>
    <meta:user-defined meta:name="OVERHEIDop.publicationIssue">25121</meta:user-defined>
    <meta:user-defined meta:name="OVERHEIDop.GmbID/DC.identifier">gmb-2020-25121</meta:user-defined>
    <meta:user-defined meta:name="OVERHEIDop.versieInformatie"/>
  </office:meta>
</office:document-meta>
</file>