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style:style style:family="table-column" style:parent-style-name="colspec" style:name="id1-3-2-2-16-2-1-1">
      <style:table-column-properties style:rel-column-width="48*"/>
    </style:style>
    <style:style style:family="table-column" style:parent-style-name="colspec" style:name="id1-3-2-2-16-2-1-2">
      <style:table-column-properties style:rel-column-width="49*"/>
    </style:style>
    <style:style style:family="table-column" style:parent-style-name="colspec" style:name="id1-3-2-2-16-3-1-1">
      <style:table-column-properties style:rel-column-width="48*"/>
    </style:style>
    <style:style style:family="table-column" style:parent-style-name="colspec" style:name="id1-3-2-2-16-3-1-2">
      <style:table-column-properties style:rel-column-width="49*"/>
    </style:style>
    <style:style style:family="table-column" style:parent-style-name="colspec" style:name="id1-3-2-2-16-4-1-1">
      <style:table-column-properties style:rel-column-width="48*"/>
    </style:style>
    <style:style style:family="table-column" style:parent-style-name="colspec" style:name="id1-3-2-2-16-4-1-2">
      <style:table-column-properties style:rel-column-width="49*"/>
    </style:style>
    <style:style style:family="table-column" style:parent-style-name="colspec" style:name="id1-3-2-2-17-4-1-1">
      <style:table-column-properties style:rel-column-width="47*"/>
    </style:style>
    <style:style style:family="table-column" style:parent-style-name="colspec" style:name="id1-3-2-2-17-4-1-2">
      <style:table-column-properties style:rel-column-width="50*"/>
    </style:style>
    <style:style style:family="table-column" style:parent-style-name="colspec" style:name="id1-3-2-2-18-2-1-1">
      <style:table-column-properties style:rel-column-width="45*"/>
    </style:style>
    <style:style style:family="table-column" style:parent-style-name="colspec" style:name="id1-3-2-2-18-2-1-2">
      <style:table-column-properties style:rel-column-width="48*"/>
    </style:style>
  </office:automatic-styles>
  <office:body>
    <office:text>
      <text:p text:style-name="new_page_staatscourant"/>
      <text:p text:style-name="single-kop-titel">Subsidieverordening reductie energieverbruik particuliere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In deze verordening wordt verstaan onder:</text:p>
            <text:list text:style-name="id1-3-2-2-1-3">
              <text:list-item text:style-override="id1-3-2-2-1-3">
                <text:number>a.</text:number>
                <text:p text:style-name="al">Aanvrager: de Eigenaar van een Bestaande woning die een aanvraag voor Subsidie indient ten aanzien van Energiebesparende maatregelen met als doel reductie van het energieverbruik;</text:p>
              </text:list-item>
              <text:list-item text:style-override="id1-3-2-2-1-4">
                <text:number>b.</text:number>
                <text:p text:style-name="al">Bestaande Woning: een bewoonbare woning in de gemeente Bladel die is opgeleverd aan de Eigenaar vóór de aanvraag in het kader van onderhavige Subsidieverordening;</text:p>
              </text:list-item>
              <text:list-item text:style-override="id1-3-2-2-1-5">
                <text:number>c.</text:number>
                <text:p text:style-name="al">College: het College van burgemeester en wethouders van de Gemeente Bladel;</text:p>
              </text:list-item>
              <text:list-item text:style-override="id1-3-2-2-1-6">
                <text:number>d.</text:number>
                <text:p text:style-name="al">Eigenaar: de natuurlijke persoon die volgens de kadastrale gegevens particuliere eigenaar is van de Bestaande Woning;</text:p>
              </text:list-item>
              <text:list-item text:style-override="id1-3-2-2-1-7">
                <text:number>e.</text:number>
                <text:p text:style-name="al">Energiebesparende maatregelen: één (of meer) maatregel(en) en/of diensten zoals opgenomen op de Maatregelenlijst Subsidie die beoogt/beogen in, op of aan een Bestaande Woning energie te besparen;</text:p>
              </text:list-item>
              <text:list-item text:style-override="id1-3-2-2-1-8">
                <text:number>f.</text:number>
                <text:p text:style-name="al">Gemeente: de gemeente Bladel;</text:p>
              </text:list-item>
              <text:list-item text:style-override="id1-3-2-2-1-9">
                <text:number>g.</text:number>
                <text:p text:style-name="al">Maatregelenlijst Subsidie: de lijst met maatregelen en diensten waar, op grond van deze Subsidieverordening, Subsidie voor kan worden aangevraagd. De Maatregelenlijst Subsidie is opgenomen in Bijlage 1 van dit document;</text:p>
              </text:list-item>
              <text:list-item text:style-override="id1-3-2-2-1-10">
                <text:number>h.</text:number>
                <text:p text:style-name="al">Subsidieverordening: onderhavige Subsidieverordening reductie energieverbruik particuliere woningen;</text:p>
              </text:list-item>
              <text:list-item text:style-override="id1-3-2-2-1-11">
                <text:number>i.</text:number>
                <text:p text:style-name="al">Subsidie: de Subsidie in het kader van de in de Subsidieverordening omschreven Energiebesparende maatregelen;</text:p>
              </text:list-item>
              <text:list-item text:style-override="id1-3-2-2-1-12">
                <text:number>j.</text:number>
                <text:p text:style-name="al">Voucher: het unieke nummer/de tekstcode zoals deze kenbaar is gemaakt bij brief aan bewoners/huiseigenaren door de Gemeente die eenmalig recht geeft op Subsidie binnen deze Subsidieverordening.</text:p>
              </text:list-item>
              <text:list-item text:style-override="id1-3-2-2-1-13">
                <text:number/>
                <text:p text:style-name="al"/>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verordening wil de Gemeente stimuleren dat Eigenaren van Bestaande woningen Energiebesparende maatregelen treffen met de bedoeling om het verbruik van energie te verminderen.</text:p>
            <text:list text:style-name="id1-3-2-2-2-3">
              <text:list-item text:style-override="id1-3-2-2-2-3">
                <text:number/>
                <text:p text:style-name="al"/>
              </text:list-item>
            </text:list>
          </text:section>
          <text:section text:name="artikel_id1-3-2-2-3" text:style-name="artikel">
            <text:p text:style-name="artikel_kop_titel"><text:span text:style-name="artikel_kop_label">Artikel</text:span> <text:span text:style-name="artikel_kop_nr">3.</text:span> Reikwijdte</text:p>
            <text:p text:style-name="al">Deze Subsidieverordening is van toepassing op het aanbrengen van Energiebesparende maatregelen aan of op een Bestaande woning binnen het grondgebied van de Gemeente, welke Subsidie kan worden aangevraagd door een natuurlijk persoon die Eigenaar is van de betreffende Bestaande woning.</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Subsidie kan slechts worden aangevraagd voor Energiebesparende maatregel(en) en/of diensten die worden uitgevoerd/toegepast in, aan of op de bestaande woning van de Aanvrager.</text:p>
              </text:list-item>
            </text:list>
            <text:list text:style-name="id1-3-2-2-4-3">
              <text:list-item text:style-override="id1-3-2-2-4-3-1">
                <text:number>2.</text:number>
                <text:p text:style-name="al">Subsidie wordt aangevraagd middels het inwisselen van een Voucher, welke Voucher uitsluitend inwisselbaar is door- of namens de Aanvrager aan wie de Gemeente de Voucher heeft doen toekomen.</text:p>
              </text:list-item>
              <text:list-item text:style-override="id1-3-2-2-4-3-2">
                <text:number>3.</text:number>
                <text:p text:style-name="al">Subsidie kan met de Voucher worden aangevraagd in de periode tussen het moment van ontvangst van de Voucher en 31 maart 2021.</text:p>
              </text:list-item>
              <text:list-item text:style-override="id1-3-2-2-4-3-3">
                <text:number>4.</text:number>
                <text:p text:style-name="al">Per Bestaande Woning en per Aanvrager kan maximaal één Voucher worden ingewisseld. Een aanvraag kan meerdere maatregelen en/of diensten bevatten, zolang deze de waarde van de Voucher maar niet overstijgen.</text:p>
              </text:list-item>
              <text:list-item text:style-override="id1-3-2-2-4-3-4">
                <text:number>5.</text:number>
                <text:p text:style-name="al">De Voucher is uitsluitend geldig voor gekochte producten en diensten waarvan door Milieu Centraal is vastgesteld dat zij een energiebesparend effect hebben, wat blijkt uit de aanwezigheid van het product (of de productgroep) of de dienst op de Maatregelenlijst Subsidie (bijlage 1). Aanvrager dient desgevraagd te kunnen aantonen dat het gekochte product voldoet aan deze eisen. Indien het product niet voldoet aan de gestelde eisen zal geen subsidie verstrekt worden. </text:p>
              </text:list-item>
              <text:list-item text:style-override="id1-3-2-2-4-3-5">
                <text:number>6.</text:number>
                <text:p text:style-name="al">De Voucher geeft recht op een subsidie ter hoogte van de gekochte goederen of diensten, met een maximumbedrag dat benoemd wordt op het uitgiftebewijs van de Voucher, eveneens in geval het totaalbedrag hoger is dan de waarde van de Voucher.</text:p>
              </text:list-item>
              <text:list-item text:style-override="id1-3-2-2-4-3-6">
                <text:number>7.</text:number>
                <text:p text:style-name="al">Iedere Voucher is eenmalig bruikbaar. Het restbedrag van de Voucher komt te vervallen indien het aangevraagde subsidiebedrag het maximum bedrag niet overschrijdt.</text:p>
              </text:list-item>
              <text:list-item text:style-override="id1-3-2-2-4-3-7">
                <text:number>8.</text:number>
                <text:p text:style-name="al">De aanvraag wordt niet in behandeling genomen, indien niet wordt voldaan aan artikel 5 lid 4.</text:p>
              </text:list-item>
              <text:list-item text:style-override="id1-3-2-2-4-3-8">
                <text:number>9.</text:number>
                <text:p text:style-name="al">De te verstrekken subsidie wordt gebaseerd op werkelijke uitgaven, zoals opgenomen op het betalingsbewijs.</text:p>
              </text:list-item>
              <text:list-item text:style-override="id1-3-2-2-4-3-9">
                <text:number>10.</text:number>
                <text:p text:style-name="al">De Voucher is slechts geldig op het aangegeven adres, is niet aanpasbaar en is niet inwisselbaar voor geld.</text:p>
              </text:list-item>
              <text:list-item text:style-override="id1-3-2-2-4-3-10">
                <text:number>11.</text:number>
                <text:p text:style-name="al">Er geldt een vastgesteld subsidieplafond; indien dit plafond bereikt is, verliest de Voucher zijn waarde. In dat geval zal Aanvrager geen Subsidie ontvangen.</text:p>
              </text:list-item>
              <text:list-item text:style-override="id1-3-2-2-4-3-11">
                <text:number>12.</text:number>
                <text:p text:style-name="al">Het is niet toegestaan Vouchers op welke wijze ook te gebruiken voor commerciële doeleinden en/of andere doeleinden dan waarvoor deze zijn uitgegeven.</text:p>
              </text:list-item>
              <text:list-item text:style-override="id1-3-2-2-4-3-12">
                <text:number>13.</text:number>
                <text:p text:style-name="al">Het College behoudt zich het recht voor om, indien voortzetting naar haar oordeel niet langer mogelijk of opportuun is, de geldigheid van de Voucher(s) voortijdig te beëindigen. Op dat moment niet gevalideerde Vouchers komen niet (langer) voor terugbetaling /inwisseling in aanmerking.</text:p>
              </text:list-item>
              <text:list-item text:style-override="id1-3-2-2-4-3-13">
                <text:number>14.</text:number>
                <text:p text:style-name="al">Iedere (poging tot) fraude of andere niet toegestane handeling wordt geregistreerd en leidt ertoe dat de Voucher/code ongeldig kan worden verklaard, zonder dat daarbij aanspraak kan worden gemaakt op een nieuwe Voucher/code.</text:p>
              </text:list-item>
              <text:list-item text:style-override="id1-3-2-2-4-3-14">
                <text:number>15.</text:number>
                <text:p text:style-name="al">Het College behoudt zich het recht om de periode genoemd in artikel 4.3 te verlengen en/of de Subsidieverordening te wijzigen of aan te vullen. De Subsidieverordening die geldt op het moment van indienen van de subsidieaanvraag is van toepassing.</text:p>
              </text:list-item>
              <text:list-item text:style-override="id1-3-2-2-4-3-15">
                <text:number>16.</text:number>
                <text:p text:style-name="al">In alle gevallen waarin deze voorwaarden niet voorzien beslist het College.</text:p>
              </text:list-item>
            </text:list>
            <text:p text:style-name="al"/>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Energiebesparende maatregelen kunnen voor 100% gesubsidieerd worden per Bestaande woning.</text:p>
              </text:list-item>
              <text:list-item text:style-override="id1-3-2-2-5-3">
                <text:number>2.</text:number>
                <text:p text:style-name="al">Een subsidieaanvraag kan meerdere Energiebesparende maatregelen bevatten.</text:p>
              </text:list-item>
              <text:list-item text:style-override="id1-3-2-2-5-4">
                <text:number>3.</text:number>
                <text:p text:style-name="al">De Subsidie bedraagt maximaal € 70,00 inclusief BTW per Bestaande woning.</text:p>
              </text:list-item>
              <text:list-item text:style-override="id1-3-2-2-5-5">
                <text:number>4.</text:number>
                <text:p text:style-name="al">Het minimaal aan te vragen subsidiebedrag per Bestaande woning is € 35 inclusief BTW.</text:p>
              </text:list-item>
            </text:list>
            <text:p text:style-name="al"/>
          </text:section>
          <text:section text:name="artikel_id1-3-2-2-6" text:style-name="artikel">
            <text:p text:style-name="artikel_kop_titel"><text:span text:style-name="artikel_kop_label">Artikel</text:span> <text:span text:style-name="artikel_kop_nr">6.</text:span> Aanvragen Subsidie</text:p>
            <text:list text:style-name="id1-3-2-2-6-2">
              <text:list-item text:style-override="id1-3-2-2-6-2">
                <text:number>1.</text:number>
                <text:p text:style-name="al">De Energiebesparende maatregelen dienen door Aanvrager te worden aangeschaft en vervolgens kan door middel van de Voucher de Subsidie worden aangevraagd.</text:p>
              </text:list-item>
              <text:list-item text:style-override="id1-3-2-2-6-3">
                <text:number>2.</text:number>
                <text:p text:style-name="al">De Voucher is uitsluitend inwisselbaar en geldig voor Energiebesparende maatregelen die zijn gekocht bij een (web)winkel die in Nederland is gevestigd.</text:p>
              </text:list-item>
              <text:list-item text:style-override="id1-3-2-2-6-4">
                <text:number>3.</text:number>
                <text:p text:style-name="al">De subsidieaanvraag kan na aanschaf en betaling van de Energiebesparende maatregelen digitaal worden ingediend op (www.winstuitjewoning.nl/Bladel) met behulp van de code op de Voucher.</text:p>
              </text:list-item>
              <text:list-item text:style-override="id1-3-2-2-6-5">
                <text:number>4.</text:number>
                <text:p text:style-name="al">Bij de subsidieaanvraag dient Aanvrager een aantal gegevens te overleggen, onder meer om een spoedige en correcte verwerking van de aanvraag mogelijk te maken en het recht op Subsidie te kunnen verifiëren:</text:p>
                <text:list text:style-name="id1-3-2-2-6-5-3">
                  <text:list-item text:style-override="id1-3-2-2-6-5-3-1">
                    <text:number>a.</text:number>
                    <text:p text:style-name="al">Volledige naam en adresgegevens</text:p>
                  </text:list-item>
                  <text:list-item text:style-override="id1-3-2-2-6-5-3-2">
                    <text:number>b.</text:number>
                    <text:p text:style-name="al">Contactgegevens telefoon, mobiel en/of e-mail</text:p>
                  </text:list-item>
                  <text:list-item text:style-override="id1-3-2-2-6-5-3-3">
                    <text:number>c.</text:number>
                    <text:p text:style-name="al">IBAN-rekeningnummer waarop het bedrag na positieve verificatie gestort zal worden</text:p>
                  </text:list-item>
                  <text:list-item text:style-override="id1-3-2-2-6-5-3-4">
                    <text:number>d.</text:number>
                    <text:p text:style-name="al">De gekochte producten</text:p>
                  </text:list-item>
                  <text:list-item text:style-override="id1-3-2-2-6-5-3-5">
                    <text:number>e.</text:number>
                    <text:p text:style-name="al">Foto (of fysieke kopie) van de kassabon</text:p>
                  </text:list-item>
                  <text:list-item text:style-override="id1-3-2-2-6-5-3-6">
                    <text:number>f.</text:number>
                    <text:p text:style-name="al">Uniek kassabonnummer</text:p>
                  </text:list-item>
                  <text:list-item text:style-override="id1-3-2-2-6-5-3-7">
                    <text:number>g.</text:number>
                    <text:p text:style-name="al">Indien de kassabon onvoldoende specifiek is, een ander document waaruit blijkt dat de gekochte producten/diensten aan de gestelde voorwaarden voldoen</text:p>
                  </text:list-item>
                  <text:list-item text:style-override="id1-3-2-2-6-5-3-8">
                    <text:number>h.</text:number>
                    <text:p text:style-name="al">Informatie over het verkooppunt (winkellocatie en winkelketen)</text:p>
                  </text:list-item>
                  <text:list-item text:style-override="id1-3-2-2-6-5-3-9">
                    <text:number>i.</text:number>
                    <text:p text:style-name="al">Verklaring dat de energiebesparende maatregel(en) en/of diensten binnen een half jaar na aankoop van de materialen worden uitgevoerd/toegepast in, aan of op de Bestaande woning van de Aanvrager</text:p>
                  </text:list-item>
                  <text:list-item text:style-override="id1-3-2-2-6-5-3-10">
                    <text:number>j.</text:number>
                    <text:p text:style-name="al">Verklaring dat de aangeschafte maatregel(-en) en/of diensten zijn besteed aan maatregel(-en) en/of diensten zoals opgenomen in de Maatregelenlijst Subsidie </text:p>
                  </text:list-item>
                </text:list>
              </text:list-item>
              <text:list-item text:style-override="id1-3-2-2-6-6">
                <text:number>5.</text:number>
                <text:p text:style-name="al">Indien een Aanvrager geen toegang heeft tot internet kan deze de bovenstaande stukken, informatie en verklaringen per post aanleveren aan de door het College aangestelde verantwoordelijke partij voor controle van de ingediende subsidieaanvraag.</text:p>
              </text:list-item>
            </text:list>
            <text:p text:style-name="al"/>
          </text:section>
          <text:section text:name="artikel_id1-3-2-2-7" text:style-name="artikel">
            <text:p text:style-name="artikel_kop_titel"><text:span text:style-name="artikel_kop_label">Artikel</text:span> <text:span text:style-name="artikel_kop_nr">7.</text:span> Subsidiabele periode</text:p>
            <text:list text:style-name="id1-3-2-2-7-2">
              <text:list-item text:style-override="id1-3-2-2-7-2">
                <text:number>1.</text:number>
                <text:p text:style-name="al">Subsidie kan worden aangevraagd vanaf de dag na bekendmaking van deze Subsidieverordening.</text:p>
              </text:list-item>
              <text:list-item text:style-override="id1-3-2-2-7-3">
                <text:number>2.</text:number>
                <text:p text:style-name="al">Subsidie kan worden aangevraagd tot en met 31 maart 2021 of tot het moment dat het beschikbare Subsidieplafond is bereikt in de Gemeente.</text:p>
              </text:list-item>
              <text:list-item text:style-override="id1-3-2-2-7-4">
                <text:number>3.</text:number>
                <text:p text:style-name="al">Aanvragen die na 31 maart 2021 worden ingediend worden niet in behandeling genomen.</text:p>
              </text:list-item>
              <text:list-item text:style-override="id1-3-2-2-7-5">
                <text:number>4.</text:number>
                <text:p text:style-name="al">Het College behoudt zich het recht voor de subsidiabele periode met enkele maanden te verlengen indien daar aanleiding toe is.</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de vaststelling van Subsidie in het kader van deze Subsidieverordening geldt een subsidieplafond van €164.957,- Als het subsidieplafond bereikt is wordt de subsidieaanvraag geweigerd.</text:p>
              </text:list-item>
              <text:list-item text:style-override="id1-3-2-2-8-3">
                <text:number>2.</text:number>
                <text:p text:style-name="al">Het nemen van besluiten op de aanvragen van subsidie vindt plaats in volgorde van ontvangst van de volledige aanvragen. Wanneer de Aanvrager in de gelegenheid is gesteld de aanvraag om subsidie aan te vullen, geldt de dag waarop die aanvraag is aangevuld -waardoor sprake is van een volledig ingevulde, gedagtekende en ondertekende aanvraag - als datum (en tijdstip) van ontvangst van een volledige aanvraag.</text:p>
              </text:list-item>
              <text:list-item text:style-override="id1-3-2-2-8-4">
                <text:number>3.</text:number>
                <text:p text:style-name="al">Het Subsidieplafond en het resterende subsidiebudget is openbaar zichtbaar op <text:a xlink:href="http://www.winstuitjewoning.nl/Bladel" xlink:type="simple">www.winstuitjewoning.nl/Bladel</text:a>.</text:p>
              </text:list-item>
              <text:list-item text:style-override="id1-3-2-2-8-5">
                <text:number>4.</text:number>
                <text:p text:style-name="al">Subsidie wordt alleen vastgesteld voor maatregelen die zijn aangeschaft in de Subsidiabele periode zoals omschreven in artikel 7.</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kan de Subsidie weigeren, indien:</text:p>
            <text:p text:style-name="al">a. Niet is voldaan aan de eisen en criteria genoemd in deze Subsidieverordening;</text:p>
            <text:p text:style-name="al">b. Het subsidieplafond is bereikt, zoals opgenomen in artikel 8.</text:p>
            <text:p text:style-name="al"/>
          </text:section>
          <text:section text:name="artikel_id1-3-2-2-10" text:style-name="artikel">
            <text:p text:style-name="artikel_kop_titel"><text:span text:style-name="artikel_kop_label">Artikel</text:span> <text:span text:style-name="artikel_kop_nr">10</text:span> Verplichtingen subsidieontvanger en beschikking tot subsidievaststelling</text:p>
            <text:list text:style-name="id1-3-2-2-10-2">
              <text:list-item text:style-override="id1-3-2-2-10-2">
                <text:number/>
                <text:p text:style-name="al">1. De volgende verplichtingen gelden voor de subsidieontvanger:</text:p>
              </text:list-item>
              <text:list-item text:style-override="id1-3-2-2-10-3">
                <text:number/>
                <text:p text:style-name="al">a. De subsidieontvanger is verplicht zelf zorg te dragen dat de Energiebesparende maatregelen technisch uitvoerbaar zijn en, indien van toepassing, de benodigde publiekrechtelijke en/of privaatrechtelijke toestemmingen voor het uitvoeren van de maatregel(en) zijn verkregen.</text:p>
              </text:list-item>
              <text:list-item text:style-override="id1-3-2-2-10-4">
                <text:number/>
                <text:p text:style-name="al">2. Toekenning en vaststelling van de subsidie vinden gelijktijdig plaats.</text:p>
              </text:list-item>
              <text:list-item text:style-override="id1-3-2-2-10-5">
                <text:number/>
                <text:p text:style-name="al">3. De subsidiebeschikking vermeldt in ieder geval:</text:p>
              </text:list-item>
              <text:list-item text:style-override="id1-3-2-2-10-6">
                <text:number/>
                <text:p text:style-name="al">a. of is voldaan aan de subsidievoorwaarden en -verplichtingen zoals opgenomen in deze Subsidieverordening en de Algemene wet bestuursrecht.</text:p>
              </text:list-item>
              <text:list-item text:style-override="id1-3-2-2-10-7">
                <text:number/>
                <text:p text:style-name="al">b. de hoogte van de definitieve Subsidie uitgedrukt in euro’s. </text:p>
              </text:list-item>
            </text:list>
          </text:section>
          <text:section text:name="artikel_id1-3-2-2-11" text:style-name="artikel">
            <text:p text:style-name="artikel_kop_titel"><text:span text:style-name="artikel_kop_label">Artikel</text:span> <text:span text:style-name="artikel_kop_nr">11.</text:span> Verantwoording van de Subsidie</text:p>
            <text:p text:style-name="al">Het College en/of de door het College aangestelde verantwoordelijke partij voor controle van de ingediende subsidieaanvragen behouden zich het recht voor om ter plekke te controleren of de gesubsidieerde maatregelen daadwerkelijk zijn uitgevoerd. Indien de gesubsidieerde maatregelen niet zijn uitgevoerd of om enige andere reden niet voor vergoeding in aanmerking komen, is de Aanvrager verplicht het ontvangen Subsidiebedrag terug te betalen.</text:p>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
                <text:number/>
                <text:p text:style-name="al">1. Op de Subsidie wordt geen voorschot verleend.</text:p>
              </text:list-item>
              <text:list-item text:style-override="id1-3-2-2-12-3">
                <text:number/>
                <text:p text:style-name="al">2. Indien na validatie van de gegevens blijkt dat Aanvrager recht heeft op Subsidie wordt het bedrag zo spoedig mogelijk aan Aanvrager overgemaakt op het door Aanvrager opgegeven IBAN-rekeningnummer. </text:p>
              </text:list-item>
              <text:list-item text:style-override="id1-3-2-2-12-4">
                <text:number/>
                <text:p text:style-name="al">3. De aangeschafte maatregelen en/of diensten dienen te worden aangebracht/uitgevoerd door/namens Aanvrager.</text:p>
              </text:list-item>
              <text:list-item text:style-override="id1-3-2-2-12-5">
                <text:number/>
                <text:p text:style-name="al">4. Alleen originele Vouchers en codes kunnen worden gebruikt en dienen op eerste verzoek aan het College te worden verstrekt. Aanvrager dient de Voucher (inclusief de unieke code) derhalve zorgvuldig te bewaren. Het College heeft het recht om terugbetaling op te schorten tot ontvangst van de originele Voucher en code.</text:p>
              </text:list-item>
              <text:list-item text:style-override="id1-3-2-2-12-6">
                <text:number/>
                <text:p text:style-name="al">5. In geval van diefstal (waaronder tevens begrepen onbevoegd/oneigenlijk gebruik door derden) of verlies (waaronder tevens begrepen het wissen), zal géén vergoeding plaatsvinden, óók indien Aanvrager ten aanzien van het gebeurde geen verwijt te maken valt.</text:p>
              </text:list-item>
            </text:list>
          </text:section>
          <text:section text:name="artikel_id1-3-2-2-13" text:style-name="artikel">
            <text:p text:style-name="artikel_kop_titel"> Artikel 13. Hardheidsclausule</text:p>
            <text:p text:style-name="al">Het College kan, in bijzondere gevallen, afwijken van het bepaalde in deze regeling, indien een strikte toepassing daarvan zal leiden tot een onevenredige benadeling van de Aanvrager.</text:p>
          </text:section>
          <text:section text:name="artikel_id1-3-2-2-14" text:style-name="artikel">
            <text:p text:style-name="artikel_kop_titel"><text:span text:style-name="artikel_kop_label">Artikel</text:span> <text:span text:style-name="artikel_kop_nr">14.</text:span> Slotbepalingen</text:p>
            <text:p text:style-name="al">Deze Subsidieverordening treedt in werking de dag na bekendmaking.</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verordening reductie energieverbruik particuliere woningen’.</text:p>
            <text:p text:style-name="al"/>
            <text:p text:style-name="al"/>
            <text:p text:style-name="al">Aldus vastgesteld in zijn openbare vergadering van 17 september 2020. </text:p>
            <text:p text:style-name="al">De raad voornoemd, </text:p>
            <text:p text:style-name="al">de griffier, J.F. van der Wiel </text:p>
            <text:p text:style-name="al">de voorzitter, R.P.G. Bosma</text:p>
            <text:p text:style-name="al"/>
            <text:p text:style-name="al"/>
            <text:p text:style-name="al"/>
          </text:section>
          <text:section text:name="artikel_id1-3-2-2-16" text:style-name="artikel">
            <text:p text:style-name="artikel_kop_titel">A Doe het zelf maatregelen</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 </text:p>
                  </table:table-cell>
                </table:table-row>
                <table:table-row table:style-name="row">
                  <table:table-cell table:style-name="cell_frame_all" table:number-rows-spanned="1" table:number-columns-spanned="1">
                    <text:p text:style-name="table_al">Ledlampen, minimaal energielabel A++, regulier model, maximaal 6 ledlampen per voucher </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 </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 Nog energiezuiniger is het om een oude onzuinige pomp te vervangen door een zuinige moderne pomp inclusief pompschakelaar.</text:p>
                  </table:table-cell>
                </table:table-row>
              </table:table>
              <text:p text:style-name="table_bottom"/>
            </text:section>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text:p>
                    <text:p text:style-name="table_al">Nog beter is het om de buitenmuur beter te (laten) isoleren. </text:p>
                  </table:table-cell>
                </table:table-row>
                <table:table-row table:style-name="row">
                  <table:table-cell table:style-name="cell_frame_all" table:number-rows-spanned="1" table:number-columns-spanned="1">
                    <text:p text:style-name="table_al">Kozijnfolie (niet verwarren met raamfolie) </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 </text:p>
                  </table:table-cell>
                </table:table-row>
                <table:table-row table:style-name="row">
                  <table:table-cell table:style-name="cell_frame_all" table:number-rows-spanned="1" table:number-columns-spanned="1">
                    <text:p text:style-name="table_al">Leidingisolatie voor cv-leidingen in onverwarmde ruimtes </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 </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 </text:p>
                  </table:table-cell>
                </table:table-row>
                <table:table-row table:style-name="row">
                  <table:table-cell table:style-name="cell_frame_all" table:number-rows-spanned="1" table:number-columns-spanned="1">
                    <text:p text:style-name="table_al">Thermostaatknop voor radiator </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 </text:p>
                  </table:table-cell>
                </table:table-row>
                <table:table-row table:style-name="row">
                  <table:table-cell table:style-name="cell_frame_all" table:number-rows-spanned="1" table:number-columns-spanned="1">
                    <text:p text:style-name="table_al">Slimme thermostaat met zelflerend opwarmen, modulerend stoken en instelbaar klokprogramma </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 </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 </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 </text:p>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Thermostaatmengkraan </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text:p>
                    <text:p text:style-name="table_al">Let op: Het vervangen van een mengkraan is geen eenvoudige klus. </text:p>
                  </table:table-cell>
                </table:table-row>
                <table:table-row table:style-name="row">
                  <table:table-cell table:style-name="cell_frame_all" table:number-rows-spanned="1" table:number-columns-spanned="1">
                    <text:p text:style-name="table_al">Waterbesparende douchekop. Voorwaarde is 7,2 liter water per minuut of minder. </text:p>
                  </table:table-cell>
                  <table:table-cell table:style-name="cell_frame_all" table:number-rows-spanned="1" table:number-columns-spanned="1">
                    <text:p text:style-name="table_al">Bespaart warm water, dus energie. Een waterbesparende douchekop levert maximaal 7,2 liter water per minuut (volgens KIWA methodiek). </text:p>
                  </table:table-cell>
                </table:table-row>
                <table:table-row table:style-name="row">
                  <table:table-cell table:style-name="cell_frame_all" table:number-rows-spanned="1" table:number-columns-spanned="1">
                    <text:p text:style-name="table_al">Steenwol (plaat en rol) </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PIR-platen </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EPS-platen </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XPS-Isolatieplaten </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Dakisolatie pakket (King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Dampremmende folie voor isolatiewerkzaamheden </text:p>
                  </table:table-cell>
                  <table:table-cell table:style-name="cell_frame_all" table:number-rows-spanned="1" table:number-columns-spanned="1">
                    <text:p text:style-name="table_al">Kan nodig zijn bij isolatiewerkzaamheden </text:p>
                  </table:table-cell>
                </table:table-row>
                <table:table-row table:style-name="row">
                  <table:table-cell table:style-name="cell_frame_all" table:number-rows-spanned="1" table:number-columns-spanned="1">
                    <text:p text:style-name="table_al">Vochtregulerende folie (klimaatfolie) voor isolatiewerkzaamheden </text:p>
                  </table:table-cell>
                  <table:table-cell table:style-name="cell_frame_all" table:number-rows-spanned="1" table:number-columns-spanned="1">
                    <text:p text:style-name="table_al">Kan nodig zijn bij isolatiewerkzaamheden </text:p>
                  </table:table-cell>
                </table:table-row>
                <table:table-row table:style-name="row">
                  <table:table-cell table:style-name="cell_frame_all" table:number-rows-spanned="1" table:number-columns-spanned="1">
                    <text:p text:style-name="table_al">Thermo tape/Alu tape voor isolatiewerkzaamheden </text:p>
                  </table:table-cell>
                  <table:table-cell table:style-name="cell_frame_all" table:number-rows-spanned="1" table:number-columns-spanned="1">
                    <text:p text:style-name="table_al">Nodig bij isolatiewerkzaamheden </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 </text:p>
                    <text:p text:style-name="table_al">Let op: Het vervangen van een buitendeur is geen eenvoudige klus. </text:p>
                  </table:table-cell>
                </table:table-row>
                <table:table-row table:style-name="row">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 </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row table:style-name="row">
                  <table:table-cell table:style-name="cell_frame_all" table:number-rows-spanned="1" table:number-columns-spanned="1">
                    <text:p text:style-name="table_al">Glaswol (plaat en rol) </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
              <text:p text:style-name="table_bottom"/>
            </text:section>
            <text:p text:style-name="al"/>
            <text:p text:style-name="al"/>
          </text:section>
          <text:section text:name="artikel_id1-3-2-2-17" text:style-name="artikel">
            <text:p text:style-name="artikel_kop_titel">B Maatregelen aangebracht door bedrijven</text:p>
            <text:p text:style-name="al">De voorwaarden die gesteld worden aan de isolatiewaarden zijn conform de regeling Subsidie energiebesparing eigen huis, uitgevoerd door RVO.</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Spouwmuurisolatie ten minste Rd 1,1 [m2K/W] </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 </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 </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 </text:p>
                  </table:table-cell>
                </table:table-row>
                <table:table-row table:style-name="row">
                  <table:table-cell table:style-name="cell_frame_all" table:number-rows-spanned="1" table:number-columns-spanned="1">
                    <text:p text:style-name="table_al">Bodemisolatie ten minste Rd 3,5 [m2K/W] </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 </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 </text:p>
                  </table:table-cell>
                </table:table-row>
                <table:table-row table:style-name="row">
                  <table:table-cell table:style-name="cell_frame_all" table:number-rows-spanned="1" table:number-columns-spanned="1">
                    <text:p text:style-name="table_al">HR++ glas met maximale U waarde 1,2 W/m²K </text:p>
                    <text:p text:style-name="table_al">Tripleglas met maximale U-waarde 0,7 in combinatie met isolerende kozijnen met maximale U waarde van 1,5 W/m² K </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 </text:p>
                  </table:table-cell>
                </table:table-row>
                <table:table-row table:style-name="row">
                  <table:table-cell table:style-name="cell_frame_all" table:number-rows-spanned="1" table:number-columns-spanned="1">
                    <text:p text:style-name="table_al">Mechanische ventilatiebox met gelijkstroommotor. </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section>
          <text:section text:name="artikel_id1-3-2-2-18" text:style-name="artikel">
            <text:p text:style-name="artikel_kop_titel">C Afgenomen diensten van derden</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Een energieadvies aan huis </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 </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2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DCTERMS.alternative">Subsidieverordening reductie energieverbruik particuliere woningen</meta:user-defined>
    <dc:language>nl</dc:language>
    <meta:user-defined meta:name="OVERHEID.Gemeente/DC.spatial">Bladel</meta:user-defined>
    <meta:user-defined meta:name="DC.title">Subsidieverordening reductie energieverbruik particuliere woningen</meta:user-defined>
    <meta:user-defined meta:name="DCTERMS.W3CDTF/DCTERMS.available">2020-09-30</meta:user-defined>
    <meta:user-defined meta:name="DCTERMS.W3CDTF/OVERHEIDop.jaargang">2020</meta:user-defined>
    <meta:user-defined meta:name="OVERHEIDop.publicationIssue">251207</meta:user-defined>
    <meta:user-defined meta:name="OVERHEIDop.betreftRegeling">CVDR644332_1</meta:user-defined>
    <meta:user-defined meta:name="xs:date/OVERHEIDop.startdatum">2020-10-01</meta:user-defined>
    <meta:user-defined meta:name="OVERHEIDop.GmbID/DC.identifier">gmb-2020-251207</meta:user-defined>
    <meta:user-defined meta:name="OVERHEIDop.versieInformatie"/>
  </office:meta>
</office:document-meta>
</file>