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verordening reductie energieverbruik particuliere 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adel;</text:p>
            <text:p text:style-name="al">overwegende dat het om redenen van doelmatigheid wenselijk is de uitoefening van hun daarvoor in aanmerking komende bevoegdheden naast de aan hen ondergeschikte ambtenaren te mandateren aan anderen;</text:p>
            <text:p text:style-name="al">gelet op de Subsidieverordening reductie energieverbruik particuliere woningen;</text:p>
            <text:p text:style-name="al">alsmede gelet op het bepaalde in de Gemeentewet en titel 10.1, afdeling 10.1.1 van de Algemene wet bestuursrecht;</text:p>
            <text:p text:style-name="al">besluit:</text:p>
            <text:p text:style-name="al">vast te stellen het volgende: Mandaatbesluit Subsidieverordening reductie energieverbruik particuliere wonin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</text:p>
            <text:p text:style-name="al">- directeur: de operationeel directeur van de besloten vennootschap met beperkte aansprakelijkheid WINST UIT JE WONING: SAMEN INKOPEN B.V., gevestigd te Haarlem, aan de (2011 MA) Prinsen Bolwerk 1, KVK-nummer 30288571 en Vestigingsnummer 000017463955;</text:p>
            <text:p text:style-name="al">- college: het college van burgemeester en wethouders van gemeente Bladel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Mandaat en ondermandaat</text:p>
            <text:list text:style-name="id1-3-2-2-2-2">
              <text:list-item text:style-override="id1-3-2-2-2-2-1">
                <text:number>1.</text:number>
                <text:p text:style-name="al">Het college verleent aan de directeur mandaat voor het nemen van besluiten en het verrichten van handelingen welke nodig zijn ter uitvoering van de Subsidieverordening reductie energieverbruik particuliere woningen.</text:p>
              </text:list-item>
              <text:list-item text:style-override="id1-3-2-2-2-2-2">
                <text:number>2.</text:number>
                <text:p text:style-name="al">Het mandaat, bedoeld in het eerste lid, behelst niet de bevoegdheid tot het beslissen op bezwaarschriften, bedoeld in artikel 6:4, eerste lid, van de Algemene wet bestuursrecht, of het vertegenwoordigen van de gemeentelijke bestuursorganen in beroepsprocedures bij de bestuursrechter.</text:p>
              </text:list-item>
              <text:list-item text:style-override="id1-3-2-2-2-2-3">
                <text:number>3.</text:number>
                <text:p text:style-name="al">De directeur kan de bevoegdheden, genoemd in het eerste lid, in ondermandaat opdragen aan personen die onder zijn verantwoordelijkheid werkzaam zijn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structie</text:p>
            <text:p text:style-name="al">De gemandateerde bevoegdheden worden uitgeoefend met inachtneming van de bepalingen van de Subsidieverordening reductie energieverbruik particuliere woning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Verslaglegging</text:p>
            <text:p text:style-name="al">De directeur draagt zorg voor periodieke verslaglegging van de door hem in mandaat genomen besluiten. De verslaglegging wordt ter kennisneming van het college gezond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Ondertekening</text:p>
            <text:p text:style-name="al">In (onder)mandaat genomen besluiten worden als volgt ondertekend:</text:p>
            <text:p text:style-name="al">“namens burgemeester en wethouders van de gemeente Bladel,</text:p>
            <text:p text:style-name="al">[handtekening]</text:p>
            <text:p text:style-name="al">[naam (onder)gemandateerde]</text:p>
            <text:p text:style-name="al">[functieaanduiding]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 </text:span> Inwerkingtreding en citeertitel</text:p>
            <text:list text:style-name="id1-3-2-2-6-2">
              <text:list-item text:style-override="id1-3-2-2-6-2-1">
                <text:number>1.</text:number>
                <text:p text:style-name="al">Dit besluit treedt in werking op de dag na die van bekendmaking.</text:p>
              </text:list-item>
              <text:list-item text:style-override="id1-3-2-2-6-2-2">
                <text:number>2.</text:number>
                <text:p text:style-name="al">Dit besluit wordt aangehaald als: Mandaatbesluit Subsidieverordening reductie energieverbruik particuliere woning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Bladel, 25 juni 2020</text:p>
            <text:p text:style-name="al"/>
          </text:section>
          <text:section text:name="ondertekening_id1-3-2-3-2">
            <text:p><text:span text:style-name="functie">Burgemeester en wethouders van Bladel,</text:span></text:p>
            <text:p><text:span text:style-name="ondertekening_naam">
            <text:span text:style-name="voornaam">de secretaris, E.L.C.M. Mol</text:span>
            <text:span text:style-name="achternaam"/>
          </text:span></text:p>
            <text:p><text:span text:style-name="functie">de burgemeester, R.P.G. Bo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120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0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OVERHEID.TaxonomieBeleidsagenda/OVERHEID.category">Natuur en milieu | Organisatie en beleid</meta:user-defined>
    <meta:user-defined meta:name="DC.source">titel I van de Gemeentewet]|[1.0:c:BWBR0005416&amp;titeldeel=I&amp;g=2020-01-01</meta:user-defined>
    <meta:user-defined meta:name="DCTERMS.alternative">Mandaatbesluit Subsidieverordening reductie energieverbruik particuliere woningen</meta:user-defined>
    <dc:language>nl</dc:language>
    <meta:user-defined meta:name="OVERHEID.Gemeente/DC.spatial">Bladel</meta:user-defined>
    <meta:user-defined meta:name="DC.title">Mandaatbesluit Subsidieverordening reductie energieverbruik particuliere w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01</meta:user-defined>
    <meta:user-defined meta:name="OVERHEIDop.betreftRegeling">CVDR644331_1</meta:user-defined>
    <meta:user-defined meta:name="xs:date/OVERHEIDop.startdatum">2020-10-01</meta:user-defined>
    <meta:user-defined meta:name="OVERHEIDop.GmbID/DC.identifier">gmb-2020-251201</meta:user-defined>
    <meta:user-defined meta:name="OVERHEIDop.versieInformatie"/>
  </office:meta>
</office:document-meta>
</file>