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040 Cornelis de Vriendtstr 40 te Tilburg, kappen van een boom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040 - B - Cornelis de Vriendtstr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6 397381</meta:user-defined>
    <meta:user-defined meta:name="DC.title">Tilburg, toegekend aanvraag voor een omgevingsvergunning Z-HZ_WABO-2020-00040 Cornelis de Vriendtstr 40 te Tilburg, kappen van een boom, verzonden 27 januari 2020.</meta:user-defined>
    <meta:user-defined meta:name="OVERHEID.PostcodeHuisnummer/OVERHEIDop.postcodeHuisnummer">5041GM 40</meta:user-defined>
    <meta:user-defined meta:name="OVERHEIDop.straatnaam">Cornelis de Vriendt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externeBijlage">2020-00040|exb-2020-4526</meta:user-defined>
    <meta:user-defined meta:name="OVERHEIDop.publicationIssue">25120</meta:user-defined>
    <meta:user-defined meta:name="OVERHEIDop.GmbID/DC.identifier">gmb-2020-25120</meta:user-defined>
    <meta:user-defined meta:name="OVERHEIDop.versieInformatie"/>
  </office:meta>
</office:document-meta>
</file>