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gebouwde berging, Breitnerlaan 3 te Hazerswoude-Dorp, V2019/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itnerlaan 3 te Hazerswoude-Dorp</text:p>
            <text:p text:style-name="common-al">2391 GA</text:p>
            <text:p text:style-name="common-al">V2019/744</text:p>
            <text:p text:style-name="common-al">het legaliseren van een gebouwde berging</text:p>
            <text:p text:style-name="last-al">Datum indiening: 7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60 456605</meta:user-defined>
    <meta:user-defined meta:name="DC.title">Gemeente Alphen aan den Rijn - aanvraag omgevingsvergunning: het legaliseren van een gebouwde berging, Breitnerlaan 3 te Hazerswoude-Dorp, V2019/744</meta:user-defined>
    <meta:user-defined meta:name="OVERHEID.PostcodeHuisnummer/OVERHEIDop.postcodeHuisnummer">2391GA 3</meta:user-defined>
    <meta:user-defined meta:name="OVERHEIDop.straatnaam">Breitnerlaan</meta:user-defined>
    <meta:user-defined meta:name="OVERHEIDop.woonplaats">Hazerswoude-Dorp</meta:user-defined>
    <meta:user-defined meta:name="DCTERMS.W3CDTF/DCTERMS.available">2020-01-06</meta:user-defined>
    <meta:user-defined meta:name="DCTERMS.W3CDTF/OVERHEIDop.jaargang">2020</meta:user-defined>
    <meta:user-defined meta:name="OVERHEIDop.publicationIssue">2512</meta:user-defined>
    <meta:user-defined meta:name="OVERHEIDop.GmbID/DC.identifier">gmb-2020-2512</meta:user-defined>
    <meta:user-defined meta:name="OVERHEIDop.versieInformatie"/>
  </office:meta>
</office:document-meta>
</file>