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llen van 23 bomen en het herplanten van 25 bomen in de binnentuinen van drie wooncomplexen, Van Eechoudlaan, Marco Pololaan, Aziëlaan te Utrecht,  HZ_WABO-20-21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echoudlaan, Marco Pololaan, Aziëlaan te Utrecht</text:p>
            <text:p text:style-name="common-al">HZ_WABO-20-21175</text:p>
            <text:p text:style-name="common-al">Toelichting: het vellen van 23 bomen en het herplanten van 25 bomen in de binnentuinen van drie wooncomplexen</text:p>
            <text:p text:style-name="common-al">Datum besluit: 27 september 2020</text:p>
            <text:p text:style-name="common-al">Startdatum bezwaartermijn: 29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19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00.22 453206.68</meta:user-defined>
    <meta:user-defined meta:name="DC.title">Afgehandelde omgevingsvergunning, het vellen van 23 bomen en het herplanten van 25 bomen in de binnentuinen van drie wooncomplexen, Van Eechoudlaan, Marco Pololaan, Aziëlaan te Utrecht,  HZ_WABO-20-21175</meta:user-defined>
    <meta:user-defined meta:name="OVERHEID.PostcodeHuisnummer/OVERHEIDop.postcodeHuisnummer">3526KD 14</meta:user-defined>
    <meta:user-defined meta:name="OVERHEIDop.straatnaam">Van Eechoudlaan</meta:user-defined>
    <meta:user-defined meta:name="OVERHEIDop.woonplaats">Utrecht</meta:user-defined>
    <meta:user-defined meta:name="DCTERMS.W3CDTF/DCTERMS.available">2020-09-30</meta:user-defined>
    <meta:user-defined meta:name="OVERHEIDop.externeBijlage">Publiceerbaar-A|exb-2020-51728</meta:user-defined>
    <meta:user-defined meta:name="OVERHEIDop.externeBijlage">Fotorapportage publiceerbaar|exb-2020-51729</meta:user-defined>
    <meta:user-defined meta:name="OVERHEIDop.externeBijlage">Besluit omgevingsvergunning publiceerbaar|exb-2020-51730</meta:user-defined>
    <meta:user-defined meta:name="DCTERMS.W3CDTF/OVERHEIDop.jaargang">2020</meta:user-defined>
    <meta:user-defined meta:name="OVERHEIDop.publicationIssue">251197</meta:user-defined>
    <meta:user-defined meta:name="OVERHEIDop.GmbID/DC.identifier">gmb-2020-251197</meta:user-defined>
    <meta:user-defined meta:name="OVERHEIDop.versieInformatie"/>
  </office:meta>
</office:document-meta>
</file>