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Hoofdstraat 5, verander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ofdstraat 5, Kesteren, veranderen winkel. Beslistermijn verlengd tot 09-0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11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44 438475</meta:user-defined>
    <meta:user-defined meta:name="DC.title">Verlenging beslistermijn Kesteren, Hoofdstraat 5, veranderen winkel</meta:user-defined>
    <meta:user-defined meta:name="OVERHEID.PostcodeHuisnummer/OVERHEIDop.postcodeHuisnummer">4041AA 5</meta:user-defined>
    <meta:user-defined meta:name="OVERHEIDop.straatnaam">Hoofdstraat</meta:user-defined>
    <meta:user-defined meta:name="OVERHEIDop.woonplaats">Keste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19</meta:user-defined>
    <meta:user-defined meta:name="OVERHEIDop.GmbID/DC.identifier">gmb-2020-25119</meta:user-defined>
    <meta:user-defined meta:name="OVERHEIDop.versieInformatie"/>
  </office:meta>
</office:document-meta>
</file>