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wijzigingsbesluit weekmarkt Voorschoten Covid-19 per 1 oktober 2020</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artikel 2.1 van de Marktverordening Voorschoten 2012;</text:p>
            <text:p text:style-name="al"/>
            <text:p text:style-name="al">overwegende dat de Voorzitter van de Veiligheidsregio Hollands Midden (hierna: voorzitter) op 20 maart 2020, gewijzigd bij besluit van 7 mei 2020 (hierna: het besluit), een besluit heeft genomen</text:p>
            <text:p text:style-name="al">op grond waarvan onder voorwaarden weekmarkten doorgang kunnen vinden;</text:p>
            <text:p text:style-name="al"/>
            <text:p text:style-name="al">overwegende dat de voorzitter het besluit heeft genomen om te komen tot een eenduidige lijn in de veiligheidsregio omtrent weekmarkten;</text:p>
            <text:p text:style-name="al"/>
            <text:p text:style-name="al">overwegende dat de voorzitter het besluit heeft genomen op grond van de op dat moment geldende noodverordeningen COVID-19. De voorzitter op grond van artikel 3.1, eerste lid van de voornoemde noodverordeningen categorieën van gevallen kon aanwijzen waarvoor bepaalde verboden in de Noodverordening niet gelden;</text:p>
            <text:p text:style-name="al"/>
            <text:p text:style-name="al">overwegende dat de op 21 augustus 2020 door de voorzitter vastgestelde 11e Noodverordening COVID-19 veiligheidsregio Hollands Midden van kracht op grond waarvan ingevolge het overgangsrecht het besluit nog steeds van kracht is;</text:p>
            <text:p text:style-name="al"/>
            <text:p text:style-name="al">overwegende dat op grond van het besluit de marktkramen zodanig moeten worden opgesteld waardoor redelijkerwijs bezoekers van de weekmarkt een onderlinge afstand van 1,5 meter kunnen</text:p>
            <text:p text:style-name="al">bewaren. Hierbij is bepaald dat indien aan laatstgenoemde voorwaarde niet kan worden voldaan binnen de reguliere opzet van de weekmarkt, het besluit voorschrijft dat marktkramen met non-</text:p>
            <text:p text:style-name="al">food niet meer zijn toegestaan op de weekmarkt maar uitsluitend nog marktkramen gericht op de verkoop van eerste levensbehoeften (etenswaren);</text:p>
            <text:p text:style-name="al"/>
            <text:p text:style-name="al">overwegende dat het college bij besluit van 25 maart 2020 heeft besloten om marktkramen met non-food tot nader order niet meer toe te staan op de weekmarkt, omdat binnen de reguliere opzet</text:p>
            <text:p text:style-name="al">van de markt niet meer kon worden voldaan aan de in het besluit gestelde voorwaarden;</text:p>
            <text:p text:style-name="al"/>
            <text:p text:style-name="al">overwegende dat mede op verzoek van de marktcommissie onderzocht is of door een wijziging van de reguliere opzet van de weekmarkt voldaan kon worden aan de voorwaarden van het besluit</text:p>
            <text:p text:style-name="al">waardoor naast marktkramen met etenswaren ook marktkramen met non-food standplaats kunnen innemen op de weekmarkt;</text:p>
            <text:p text:style-name="al"/>
            <text:p text:style-name="al">overwegende dat dit ertoe geleid heeft dat op het Churchillplein en op het Treubplein tijdelijk extra ruimte is gereserveerd voor een verplaatsing van de weekmarkt waardoor ook non-food marktkramen standplaats konden innemen op de weekmarkt;</text:p>
            <text:p text:style-name="al"/>
            <text:p text:style-name="al">overwegende dat vanwege een gewijzigde opstelling een gewijzigde indeling van de marktkramen van de weekmarkt noodzakelijk is;</text:p>
            <text:p text:style-name="al"/>
            <text:p text:style-name="al">overwegende dat op voordracht van de marktcommissie en in samenspraak met de marktmeester binnen de tijdelijke gewijzigde opstelling van de weekmarkt de indeling van de standplaatsen tijdelijk gewijzigd is, met als uitgangspunt zoveel mogelijk een gemengde indeling tussen marktkramen met etenswaren en marktkramen met non-food;</text:p>
            <text:p text:style-name="al"/>
            <text:p text:style-name="al">overwegende dat het college op 3 juni 2020 het besluit Tijdelijke wijziging weekmarkt Voorschoten Covid-19 heeft vastgesteld op grond waarvan de weekmarkt met ingang van 5 juni 2020 tot 1</text:p>
            <text:p text:style-name="al">oktober 2020 tijdelijk verplaatst is naar het Treubplein/Churchillplein;</text:p>
            <text:p text:style-name="al"/>
            <text:p text:style-name="al">overwegende dat tot de tijdelijke gewijzigde opstelling en indeling van de weekmarkt is besloten vanwege de maatregelen die landelijk en regionaal genomen zijn ter voorkoming van verspreiding</text:p>
            <text:p text:style-name="al">van het Covid-19 virus;</text:p>
            <text:p text:style-name="al"/>
            <text:p text:style-name="al">overwegende dat de coronamaatregelen na 1 oktober 2020 nog steeds van kracht zijn en het onduidelijk is wanneer deze komen te vervallen;</text:p>
            <text:p text:style-name="al"/>
            <text:p text:style-name="al">overwegende dat overleg heeft plaats gevonden met de marktcommissie, het COV en horeca-ondernemers omtrent de verlenging van de tijdelijke verplaatsing van de weekmarkt naar het</text:p>
            <text:p text:style-name="al">Truebplein/Churchillplein en uit dit overleg naar voren is gekomen dat men kon instemmen met een verlenging van de tijdelijke verplaatsing met een half jaar van 1 oktober 2020 tot 1 april 2021;</text:p>
            <text:p text:style-name="al"/>
            <text:p text:style-name="al">overwegende dat de opstelling van de naar het Treubplein/Churchillplein verplaatste weekmarkt gedeeltelijk zal worden gewijzigd zodat het zicht op ondernemers aan het Treubplein wordt</text:p>
            <text:p text:style-name="al">verbeterd.</text:p>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2, eerste lid komt te luiden:</text:p>
            <text:p text:style-name="al">A</text:p>
            <text:p text:style-name="al">1. De markt wordt wekelijks gehouden op vrijdag van 09:00 uur tot 16:30 uur op het Treubplein te Voorschoten en op het Sir Winston Churchillplein te Voorschoten, zoals nader aangegeven op de</text:p>
            <text:p text:style-name="al">tekening zoals bedoeld in artikel 10 onder 2. van het Inrichtingsbesluit Warenmarkt Voorschoten 2012.</text:p>
            <text:p text:style-name="al"/>
            <text:p text:style-name="al">B</text:p>
            <text:p text:style-name="al">Na artikel 4.3 wordt een nieuw artikel 4.4 toegevoegd dat komt te luiden:</text:p>
            <text:p text:style-name="al">Artikel 4.4 Coronamaatregelen</text:p>
            <text:list text:style-name="id1-3-2-2-1-10">
              <text:list-item text:style-override="id1-3-2-2-1-10-1">
                <text:number>1.</text:number>
                <text:p text:style-name="al">Voedsel dat vers wordt bereid voor consumptie mag niet ter plaatse worden genuttigd. Alleen</text:p>
                <text:p text:style-name="al">afhaal is toegestaan.</text:p>
              </text:list-item>
              <text:list-item text:style-override="id1-3-2-2-1-10-2">
                <text:number>2.</text:number>
                <text:p text:style-name="al">Zit- of staan mogelijkheden en andere uitstallingen buiten de marktkraam zijn niet toegestaan.</text:p>
              </text:list-item>
              <text:list-item text:style-override="id1-3-2-2-1-10-3">
                <text:number>3.</text:number>
                <text:p text:style-name="al">Leegstaande en/of vrije marktplaatsen mogen niet vergeven worden aan zogenaamde</text:p>
                <text:p text:style-name="al">meelopers.</text:p>
              </text:list-item>
            </text:list>
          </text:section>
          <text:section text:name="artikel_id1-3-2-2-2" text:style-name="artikel">
            <text:p text:style-name="artikel_kop_titel"><text:span text:style-name="artikel_kop_label">Artikel</text:span> <text:span text:style-name="artikel_kop_nr"> II </text:span> </text:p>
            <text:p text:style-name="al">[Dit onderdeel van het besluit wordt op dezelfde datum gepubliceerd in een ander nummer van het Gemeenteblad.]</text:p>
          </text:section>
          <text:section text:name="artikel_id1-3-2-2-3" text:style-name="artikel">
            <text:p text:style-name="artikel_kop_titel"><text:span text:style-name="artikel_kop_label">Artikel</text:span> <text:span text:style-name="artikel_kop_nr"> III </text:span> </text:p>
            <text:p text:style-name="al">Na het vervallen van dit besluit geldt het Marktreglement Voorschoten 2012 en het Inrichtingsbesluit Warenmarkt Voorschoten 2012 zoals deze golden direct voor inwerkingtreding van dit besluit, tenzij het college anders besluit.</text:p>
          </text:section>
          <text:section text:name="artikel_id1-3-2-2-4" text:style-name="artikel">
            <text:p text:style-name="artikel_kop_titel"><text:span text:style-name="artikel_kop_label">Artikel</text:span> <text:span text:style-name="artikel_kop_nr"> IV </text:span> </text:p>
            <text:p text:style-name="al">Dit besluit treedt in werking met ingang van 1 oktober 2020 en geldt tot 1 april 2020.</text:p>
          </text:section>
          <text:section text:name="artikel_id1-3-2-2-5" text:style-name="artikel">
            <text:p text:style-name="artikel_kop_titel"><text:span text:style-name="artikel_kop_label">Artikel</text:span> <text:span text:style-name="artikel_kop_nr"> V </text:span> </text:p>
            <text:p text:style-name="al">Dit besluit wordt aangehaald als “Tijdelijk wijzigingsbesluit weekmarkt Voorschoten Covid-19 per 1 oktober 2020”.</text:p>
            <text:p text:style-name="al"/>
          </text:section>
        </text:section>
        <text:section text:name="regeling-sluiting_id1-3-2-3" text:style-name="regeling-sluiting">
          <text:section text:name="slotformulering_id1-3-2-3-1" text:style-name="slotformulering">
            <text:p text:style-name="al">Voorschoten, 24 september 2020</text:p>
          </text:section>
          <text:section text:name="ondertekening_id1-3-2-3-2">
            <text:p><text:span text:style-name="deze">Burgemeester en wethouders van Voorschoten,</text:span></text:p>
            <text:p><text:span text:style-name="functie">de secretaris,</text:span></text:p>
            <text:p><text:span text:style-name="ondertekening_naam">
            <text:span text:style-name="voornaam">A.R. </text:span>
            <text:span text:style-name="achternaam">de Graaf</text:span>
          </text:span></text:p>
            <text:p><text:span text:style-name="functie">de burgemeester,</text:span></text:p>
            <text:p><text:span text:style-name="ondertekening_naam">
            <text:span text:style-name="voornaam"> Ch.B. </text:span>
            <text:span text:style-name="achternaam">Aptro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11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Bestuur | Organisatie en beleid</meta:user-defined>
    <meta:user-defined meta:name="DC.source">Gemeentewet, art. 160]|[1.0:c:BWBR0005416&amp;artikel=160&amp;g=2012-09-17</meta:user-defined>
    <meta:user-defined meta:name="DC.source">Marktverordening Voorschoten 2012, art. 2.1 en 2.2.</meta:user-defined>
    <meta:user-defined meta:name="OVERHEIDop.referentienummer">Z/20/047288</meta:user-defined>
    <meta:user-defined meta:name="DCTERMS.alternative">Marktreglement Voorschoten 2012</meta:user-defined>
    <dc:language>nl</dc:language>
    <meta:user-defined meta:name="OVERHEID.Gemeente/DC.spatial">Voorschoten</meta:user-defined>
    <meta:user-defined meta:name="DC.title">Marktreglement Voorschoten 2012</meta:user-defined>
    <meta:user-defined meta:name="DCTERMS.W3CDTF/DCTERMS.available">2020-09-30</meta:user-defined>
    <meta:user-defined meta:name="DCTERMS.W3CDTF/OVERHEIDop.jaargang">2020</meta:user-defined>
    <meta:user-defined meta:name="OVERHEIDop.publicationIssue">251189</meta:user-defined>
    <meta:user-defined meta:name="OVERHEIDop.betreftRegeling">CVDR328756_3</meta:user-defined>
    <meta:user-defined meta:name="xs:date/OVERHEIDop.startdatum">2020-10-01</meta:user-defined>
    <meta:user-defined meta:name="OVERHEIDop.GmbID/DC.identifier">gmb-2020-251189</meta:user-defined>
    <meta:user-defined meta:name="OVERHEIDop.versieInformatie"/>
  </office:meta>
</office:document-meta>
</file>