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uitbreiding van de bestaande woning, Zomerweg 6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5, Noardburgum</text:p>
            <text:p text:style-name="common-al">Olo: 5393579</text:p>
            <text:p text:style-name="common-al">het uitbreiding van de bestaande woning</text:p>
            <text:p text:style-name="common-al">Datum ontvangst: 20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16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24 580688</meta:user-defined>
    <meta:user-defined meta:name="DC.title">Gemeente Tytsjerksteradiel - INGETROKKEN aanvraag omgevingsvergunning, het uitbreiding van de bestaande woning, Zomerweg 65, Noardburgum</meta:user-defined>
    <meta:user-defined meta:name="OVERHEID.PostcodeHuisnummer/OVERHEIDop.postcodeHuisnummer">9257ME 65</meta:user-defined>
    <meta:user-defined meta:name="OVERHEIDop.straatnaam">Zomerweg</meta:user-defined>
    <meta:user-defined meta:name="OVERHEIDop.woonplaats">Noardburg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60</meta:user-defined>
    <meta:user-defined meta:name="OVERHEIDop.GmbID/DC.identifier">gmb-2020-251160</meta:user-defined>
    <meta:user-defined meta:name="OVERHEIDop.versieInformatie"/>
  </office:meta>
</office:document-meta>
</file>