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11 Vogezenlaan 95 te Tilburg, kappen van een boom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11 - B - Vogez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6 394363</meta:user-defined>
    <meta:user-defined meta:name="DC.title">Tilburg, toegekend aanvraag voor een omgevingsvergunning Z-HZ_WABO-2020-00111 Vogezenlaan 95 te Tilburg, kappen van een boom, verzonden 28 januari 2020.</meta:user-defined>
    <meta:user-defined meta:name="OVERHEID.PostcodeHuisnummer/OVERHEIDop.postcodeHuisnummer">5022NB 97</meta:user-defined>
    <meta:user-defined meta:name="OVERHEIDop.straatnaam">Vogezenlaan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16</meta:user-defined>
    <meta:user-defined meta:name="OVERHEIDop.GmbID/DC.identifier">gmb-2020-25116</meta:user-defined>
    <meta:user-defined meta:name="OVERHEIDop.versieInformatie"/>
  </office:meta>
</office:document-meta>
</file>