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Grutbroek 9,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Grutbroek 9, 11</text:p>
            <text:p text:style-name="common-al">Omschrijving: Plaatsen van reclameborden</text:p>
            <text:p text:style-name="common-al">Dossiernummer: 20200559</text:p>
            <text:p text:style-name="common-al">Datum indiening: 21-09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1156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15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15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559</meta:user-defined>
    <meta:user-defined meta:name="DCTERMS.abstract">Plaatsen van reclameborden</meta:user-defined>
    <dc:language>nl</dc:language>
    <meta:user-defined meta:name="OVERHEID.EPSG28992/DC.spatial">215875.048 443165.788</meta:user-defined>
    <meta:user-defined meta:name="DC.title">Aanvraag omgevingsvergunning: Doetinchem, Grutbroek 9,11</meta:user-defined>
    <meta:user-defined meta:name="OVERHEID.PostcodeHuisnummer/OVERHEIDop.postcodeHuisnummer">7008AK 11</meta:user-defined>
    <meta:user-defined meta:name="OVERHEIDop.straatnaam">Grutbroek</meta:user-defined>
    <meta:user-defined meta:name="OVERHEIDop.woonplaats">Doetinchem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156</meta:user-defined>
    <meta:user-defined meta:name="OVERHEIDop.GmbID/DC.identifier">gmb-2020-251156</meta:user-defined>
    <meta:user-defined meta:name="OVERHEIDop.versieInformatie"/>
  </office:meta>
</office:document-meta>
</file>