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e Vlierbe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e Vlierbes 12</text:p>
            <text:p text:style-name="common-al">Omschrijving: Aanpassen van de kozijnen op de eerste verdieping van de woning</text:p>
            <text:p text:style-name="common-al">Dossiernummer: 20200555</text:p>
            <text:p text:style-name="common-al">Datum indiening: 18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5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5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55</meta:user-defined>
    <meta:user-defined meta:name="DCTERMS.abstract">Aanpassen van de kozijnen op de eerste verdieping van de woning</meta:user-defined>
    <dc:language>nl</dc:language>
    <meta:user-defined meta:name="OVERHEID.EPSG28992/DC.spatial">214428.63 441899.89</meta:user-defined>
    <meta:user-defined meta:name="DC.title">Aanvraag omgevingsvergunning: Doetinchem, de Vlierbes 12</meta:user-defined>
    <meta:user-defined meta:name="OVERHEID.PostcodeHuisnummer/OVERHEIDop.postcodeHuisnummer">7006SG 12</meta:user-defined>
    <meta:user-defined meta:name="OVERHEIDop.straatnaam">de Vlierbes</meta:user-defined>
    <meta:user-defined meta:name="OVERHEIDop.woonplaats">Doetin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52</meta:user-defined>
    <meta:user-defined meta:name="OVERHEIDop.GmbID/DC.identifier">gmb-2020-251152</meta:user-defined>
    <meta:user-defined meta:name="OVERHEIDop.versieInformatie"/>
  </office:meta>
</office:document-meta>
</file>