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Forum Begroting op donderdag 8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het begrotingsforum </text:p>
            <text:p text:style-name="common-al">op: donderdag 8 oktober 2020 </text:p>
            <text:p text:style-name="common-al">aanvang: 20.00 uur </text:p>
            <text:p text:style-name="common-al">Plaats: Plein 5 te Brummen </text:p>
            <text:p text:style-name="common-al">
            <text:span text:style-name="nadrukvet">Agendapunten</text:span>
          </text:p>
            <text:p text:style-name="common-al">1. Opening </text:p>
            <text:p text:style-name="common-al">2. Vaststelling agenda en mededelingen </text:p>
            <text:p text:style-name="common-al">3. Tweede Bestuursrapportage (2e BURAP) </text:p>
            <text:p text:style-name="common-al">4. Begroting 2021-2024 </text:p>
            <text:p text:style-name="last-al">5. Sluit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5115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5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5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dc:language>nl</dc:language>
    <meta:user-defined meta:name="OVERHEID.Gemeente/DC.spatial">Brummen</meta:user-defined>
    <meta:user-defined meta:name="DC.title">Gemeente Brummen - Forum Begroting op donderdag 8 oktober 2020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151</meta:user-defined>
    <meta:user-defined meta:name="OVERHEIDop.GmbID/DC.identifier">gmb-2020-251151</meta:user-defined>
    <meta:user-defined meta:name="OVERHEIDop.versieInformatie"/>
  </office:meta>
</office:document-meta>
</file>