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Coenplein 6, 8, 12, 14 en 16, Twisk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wijderen van asbesthoudende daken van bergingen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t verzenddatum 22-09-2020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114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4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4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686 528231</meta:user-defined>
    <meta:user-defined meta:name="DC.title">Gemeente Medemblik, Geaccepteerde sloopmelding, Coenplein 6, 8, 12, 14 en 16, Twisk week 40</meta:user-defined>
    <meta:user-defined meta:name="OVERHEID.PostcodeHuisnummer/OVERHEIDop.postcodeHuisnummer">1676GZ 6</meta:user-defined>
    <meta:user-defined meta:name="OVERHEIDop.straatnaam">Coenplein</meta:user-defined>
    <meta:user-defined meta:name="OVERHEIDop.woonplaats">Twis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146</meta:user-defined>
    <meta:user-defined meta:name="OVERHEIDop.GmbID/DC.identifier">gmb-2020-251146</meta:user-defined>
    <meta:user-defined meta:name="OVERHEIDop.versieInformatie"/>
  </office:meta>
</office:document-meta>
</file>