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enk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enkelveld 23</text:p>
            <text:p text:style-name="common-al">Omschrijving: Plaatsen van een dakopbouw op de woning</text:p>
            <text:p text:style-name="common-al">Dossiernummer: 20200558</text:p>
            <text:p text:style-name="common-al">Datum indiening: 16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58</meta:user-defined>
    <meta:user-defined meta:name="DCTERMS.abstract">Plaatsen van een dakopbouw op de woning</meta:user-defined>
    <dc:language>nl</dc:language>
    <meta:user-defined meta:name="OVERHEID.EPSG28992/DC.spatial">213944.31 442039.88</meta:user-defined>
    <meta:user-defined meta:name="DC.title">Aanvraag omgevingsvergunning: Doetinchem, Venkelveld 23</meta:user-defined>
    <meta:user-defined meta:name="OVERHEID.PostcodeHuisnummer/OVERHEIDop.postcodeHuisnummer">7006TK 23</meta:user-defined>
    <meta:user-defined meta:name="OVERHEIDop.straatnaam">Venkelveld</meta:user-defined>
    <meta:user-defined meta:name="OVERHEIDop.woonplaats">Doetin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42</meta:user-defined>
    <meta:user-defined meta:name="OVERHEIDop.GmbID/DC.identifier">gmb-2020-251142</meta:user-defined>
    <meta:user-defined meta:name="OVERHEIDop.versieInformatie"/>
  </office:meta>
</office:document-meta>
</file>