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2-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jeugdhulp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41913</text:span>
          </text:p>
            <text:p text:style-name="al">De raad van de gemeente Amstelveen;</text:p>
            <text:p text:style-name="al">gelezen het voorstel van burgemeester en wethouders van 18 augustus 2020;</text:p>
            <text:p text:style-name="al">gelet op de artikelen 2.9, 2.10, 2.12 en 8.1.1, derde lid, van de Jeugdwet;</text:p>
            <text:p text:style-name="al">gezien het advies de afdeling Jeugd en Samenleving van 10 augustus;</text:p>
            <text:p text:style-name="al">besluit vast te stellen de:</text:p>
            <text:p text:style-name="al">
            <text:span text:style-name="nadrukvet">Verordening jeugdhulp Amstelveen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algemene voorziening: voorziening op grond van de wet die rechtstreeks toegankelijk is zonder toegangsbeoordeling of op basis van een beperkte toegangsbeoordeling;</text:p>
                </text:list-item>
                <text:list-item text:style-override="id1-3-2-2-1-2-3-2">
                  <text:number>•</text:number>
                  <text:p text:style-name="al">andere voorziening: voorziening op het gebied van zorg, onderwijs, maatschappelijke ondersteuning of werk en inkomen, niet vallend onder de wet;</text:p>
                </text:list-item>
                <text:list-item text:style-override="id1-3-2-2-1-2-3-3">
                  <text:number>•</text:number>
                  <text:p text:style-name="al">ernstige enkelvoudige dyslexie (EED): Ontwikkelingsstoornis op het gebied van lezen en spellen bij kinderen op de basisschool in de leeftijd van 7 tot 13 jaar, niet gepaard gaand met andere stoornissen of beperkingen die de behandeling van EED in de weg staan;</text:p>
                </text:list-item>
                <text:list-item text:style-override="id1-3-2-2-1-2-3-4">
                  <text:number>•</text:number>
                  <text:p text:style-name="al">hoogspecialistische jeugdhulp: individuele voorzieningen zoals bedoeld in artikel 3.2 zijnde voorzieningen voor jeugdhulp die een zeer intensieve aanpak en/of zeer hoge dan wel zeer specifieke – vaak multidisciplinaire – expertise vragen;</text:p>
                </text:list-item>
                <text:list-item text:style-override="id1-3-2-2-1-2-3-5">
                  <text:number>•</text:number>
                  <text:p text:style-name="al">individuele voorziening: de op de jeugdige en/of zijn ouders toegesneden voorziening die door het college in natura of bij persoonsgebonden budget wordt verstrekt op basis van een besluit;</text:p>
                </text:list-item>
                <text:list-item text:style-override="id1-3-2-2-1-2-3-6">
                  <text:number>•</text:number>
                  <text:p text:style-name="al">intensiteit: de duur en omvang van de individuele voorzieningen voor specialistische of hoogspecialistische jeugdhulp die geboden worden binnen een ondersteuningsprofiel;</text:p>
                </text:list-item>
                <text:list-item text:style-override="id1-3-2-2-1-2-3-7">
                  <text:number>•</text:number>
                  <text:p text:style-name="al">lokale toegang: professionals (jeugdhulpverleners) die door het college aangewezen zijn om de gemeentelijke toegang naar de individuele voorzieningen te verzorgen;</text:p>
                </text:list-item>
                <text:list-item text:style-override="id1-3-2-2-1-2-3-8">
                  <text:number>•</text:number>
                  <text:p text:style-name="al">ondersteuningsprofiel: een cluster van hulpvragen waarmee de ondersteuningsbehoefte van de jeugdige en zijn ouders wordt gecategoriseerd;</text:p>
                </text:list-item>
                <text:list-item text:style-override="id1-3-2-2-1-2-3-9">
                  <text:number>•</text:number>
                  <text:p text:style-name="al">ondersteuningsvraag: behoefte van een jeugdige of zijn ouders aan jeugdhulp in verband met opgroei- en opvoedingsproblemen, psychische problemen en stoornissen, als bedoeld in artikel 2.3, eerste lid, van de wet;</text:p>
                </text:list-item>
                <text:list-item text:style-override="id1-3-2-2-1-2-3-10">
                  <text:number>•</text:number>
                  <text:p text:style-name="al">ouder: gezaghebbende ouder, adoptiefouder, stiefouder of een ander die een jeugdige als behorend tot zijn gezin verzorgt en opvoedt;</text:p>
                </text:list-item>
                <text:list-item text:style-override="id1-3-2-2-1-2-3-11">
                  <text:number>•</text:number>
                  <text:p text:style-name="al">persoonsgebonden budget: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2">
                  <text:number>•</text:number>
                  <text:p text:style-name="al">perspectiefpl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13">
                  <text:number>•</text:number>
                  <text:p text:style-name="al">professional: een hulpverlener die op grond van de Jeugdwet of Wet publieke gezondheid zorg verleent en in de regel geregistreerd staat in en voldoet aan het Kwaliteitsregister Jeugd of het register Beroepen in de individuele gezondheidszorg (BIG);</text:p>
                </text:list-item>
                <text:list-item text:style-override="id1-3-2-2-1-2-3-14">
                  <text:number>•</text:number>
                  <text:p text:style-name="al">specialistische jeugdhulp: individuele voorzieningen zoals bedoeld in artikel 3.1 zijnde voorzieningen voor jeugdhulp die een intensieve aanpak en/of hoge dan wel specifieke expertise vragen;</text:p>
                </text:list-item>
                <text:list-item text:style-override="id1-3-2-2-1-2-3-15">
                  <text:number>•</text:number>
                  <text:p text:style-name="al">verzoek om toewijzing: verzoek van een jeugdhulpaanbieder aan de gemeente om hulp te mogen leveren wanneer de verwijzing niet via de gemeente is verlopen.</text:p>
                </text:list-item>
                <text:list-item text:style-override="id1-3-2-2-1-2-3-16">
                  <text:number>•</text:number>
                  <text:p text:style-name="al">wet: de Jeugdwet;</text:p>
                </text:list-item>
                <text:list-item text:style-override="id1-3-2-2-1-2-3-17">
                  <text:number>•</text:number>
                  <text:p text:style-name="al">zorg in natura: jeugdhulp geleverd door een, door de gemeente, gecontracteerde aanbieder.</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1">
                  <text:number>1.</text:number>
                  <text:p text:style-name="al">De volgende vormen van algemene voorzieningen zijn beschikbaar:</text:p>
                  <text:list text:style-name="id1-3-2-2-2-2-2-1-3">
                    <text:list-item text:style-override="id1-3-2-2-2-2-2-1-3-1">
                      <text:number>a.</text:number>
                      <text:p text:style-name="al">Jeugdgezondheidszorg;</text:p>
                    </text:list-item>
                    <text:list-item text:style-override="id1-3-2-2-2-2-2-1-3-2">
                      <text:number>b.</text:number>
                      <text:p text:style-name="al">Informatie en advies;</text:p>
                    </text:list-item>
                    <text:list-item text:style-override="id1-3-2-2-2-2-2-1-3-3">
                      <text:number>c.</text:number>
                      <text:p text:style-name="al">Opvoedspreekuren;</text:p>
                    </text:list-item>
                    <text:list-item text:style-override="id1-3-2-2-2-2-2-1-3-4">
                      <text:number>d.</text:number>
                      <text:p text:style-name="al">Schoolmaatschappelijk werk;</text:p>
                    </text:list-item>
                    <text:list-item text:style-override="id1-3-2-2-2-2-2-1-3-5">
                      <text:number>e.</text:number>
                      <text:p text:style-name="al">Jongerenwerk;</text:p>
                    </text:list-item>
                    <text:list-item text:style-override="id1-3-2-2-2-2-2-1-3-6">
                      <text:number>f.</text:number>
                      <text:p text:style-name="al">op preventie gerichte informatie en activiteiten.</text:p>
                    </text:list-item>
                  </text:list>
                </text:list-item>
                <text:list-item text:style-override="id1-3-2-2-2-2-2-2">
                  <text:number>2.</text:number>
                  <text:p text:style-name="al">Het college kan bij nadere regeling vaststellen welk aanbod onder algemene voorzieningen op basis van het eerste lid beschikbaar is.</text:p>
                </text:list-item>
              </text:list>
            </text:section>
            <text:section text:name="artikel_id1-3-2-2-2-3" text:style-name="artikel">
              <text:p text:style-name="artikel_kop_titel"><text:span text:style-name="artikel_kop_label">Artikel</text:span> <text:span text:style-name="artikel_kop_nr">2.2</text:span> Jeugdhulpverleners (lokale toegang)</text:p>
              <text:list text:style-name="id1-3-2-2-2-3-2">
                <text:list-item text:style-override="id1-3-2-2-2-3-2-1">
                  <text:number>1.</text:number>
                  <text:p text:style-name="al">De jeugdhulpverleners van de lokale toegang hebben de volgende taken:</text:p>
                  <text:list text:style-name="id1-3-2-2-2-3-2-1-3">
                    <text:list-item text:style-override="id1-3-2-2-2-3-2-1-3-1">
                      <text:number>a.</text:number>
                      <text:p text:style-name="al">het bieden van kortdurende ondersteuning bestaande uit opvoed – en opgroeiondersteuning;</text:p>
                    </text:list-item>
                    <text:list-item text:style-override="id1-3-2-2-2-3-2-1-3-2">
                      <text:number>b.</text:number>
                      <text:p text:style-name="al">monitoring van jeugdhulptrajecten;</text:p>
                    </text:list-item>
                    <text:list-item text:style-override="id1-3-2-2-2-3-2-1-3-3">
                      <text:number>c.</text:number>
                      <text:p text:style-name="al">casusregie als de jeugdige en/of ouders hierbij ondersteuning nodig hebben.</text:p>
                    </text:list-item>
                  </text:list>
                </text:list-item>
                <text:list-item text:style-override="id1-3-2-2-2-3-2-2">
                  <text:number>2.</text:number>
                  <text:p text:style-name="al">De lokale toegang neemt namens het college besluiten met betrekking tot het toekennen van individuele voorzieningen op het gebied van jeugdhulp.</text:p>
                </text:list-item>
              </text:list>
            </text:section>
            <text:section text:name="artikel_id1-3-2-2-2-4" text:style-name="artikel">
              <text:p text:style-name="artikel_kop_titel"><text:span text:style-name="artikel_kop_label">Artikel</text:span> <text:span text:style-name="artikel_kop_nr">2.3</text:span> Sociaal Team</text:p>
              <text:list text:style-name="id1-3-2-2-2-4-2">
                <text:list-item text:style-override="id1-3-2-2-2-4-2-1">
                  <text:number>1.</text:number>
                  <text:p text:style-name="al">Er is een Sociaal Team voor minder of niet zelfredzame huishoudens (geen of weinig regie) (met en zonder kinderen) waarbij sprake is van meervoudige en domein overstijgende problematiek.</text:p>
                </text:list-item>
                <text:list-item text:style-override="id1-3-2-2-2-4-2-2">
                  <text:number>2.</text:number>
                  <text:p text:style-name="al">Het Sociaal Team biedt ondersteuning en zorg aan jeugdigen en volwassenen door professionals uit verschillende leefdomeinen in een gezamenlijke aanpak bij elkaar te brengen die werken volgens het principe één gezin, één plan en één regisseur.</text:p>
                </text:list-item>
              </text:list>
            </text:section>
            <text:section text:name="artikel_id1-3-2-2-2-5" text:style-name="artikel">
              <text:p text:style-name="artikel_kop_titel"><text:span text:style-name="artikel_kop_label">Artikel</text:span> <text:span text:style-name="artikel_kop_nr">2.4</text:span> Cliëntondersteuning</text:p>
              <text:list text:style-name="id1-3-2-2-2-5-2">
                <text:list-item text:style-override="id1-3-2-2-2-5-2-1">
                  <text:number>1.</text:number>
                  <text:p text:style-name="al">Het college zorgt ervoor dat ingezetenen een beroep kunnen doen op kosteloze, onafhankelijke cliëntondersteuning, waarbij het belang van de cliënt uitgangspunt is.</text:p>
                </text:list-item>
                <text:list-item text:style-override="id1-3-2-2-2-5-2-2">
                  <text:number>2.</text:number>
                  <text:p text:style-name="al">Het college wijst de jeugdige en/ of ouders op de mogelijkheid gebruik te maken van kosteloze, onafhankelijke cliëntondersteuning.</text:p>
                </text:list-item>
              </text:list>
            </text:section>
            <text:section text:name="artikel_id1-3-2-2-2-6" text:style-name="artikel">
              <text:p text:style-name="artikel_kop_titel"><text:span text:style-name="artikel_kop_label">Artikel</text:span> <text:span text:style-name="artikel_kop_nr">2.5</text:span> Jeugdhulpvoorzieningen in het kader van speciaal onderwijs</text:p>
              <text:list text:style-name="id1-3-2-2-2-6-2">
                <text:list-item text:style-override="id1-3-2-2-2-6-2-1">
                  <text:number>1.</text:number>
                  <text:p text:style-name="al">In aanvulling op het aanbod zoals bedoeld in artikel 2.1, 2.2 en 2.3, is er een laagdrempelig aanbod aan jeugdhulpvoorzieningen in het speciaal onderwijs.</text:p>
                </text:list-item>
                <text:list-item text:style-override="id1-3-2-2-2-6-2-2">
                  <text:number>2.</text:number>
                  <text:p text:style-name="al">Het college kan nadere regels stellen over de omvang en toegang van de in het eerste lid bedoelde aanbod.</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artikel_id1-3-2-2-3-2-2" text:style-name="artikel">
                <text:p text:style-name="artikel_kop_titel"><text:span text:style-name="artikel_kop_label">Artikel</text:span> <text:span text:style-name="artikel_kop_nr">3.1</text:span> Specialistische jeugdhulp</text:p>
                <text:list text:style-name="id1-3-2-2-3-2-2-2">
                  <text:list-item text:style-override="id1-3-2-2-3-2-2-2-1">
                    <text:number>1.</text:number>
                    <text:p text:style-name="al">In aanvulling op de algemene voorzieningen draagt het college zorg voor de beschikbaarheid van specialistische jeugdhulp.</text:p>
                  </text:list-item>
                  <text:list-item text:style-override="id1-3-2-2-3-2-2-2-2">
                    <text:number>2.</text:number>
                    <text:p text:style-name="al">De ondersteuning die geboden wordt vanuit de specialistische jeugdhulp kan bestaan uit:</text:p>
                    <text:list text:style-name="id1-3-2-2-3-2-2-2-2-3">
                      <text:list-item text:style-override="id1-3-2-2-3-2-2-2-2-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3-2-2-2-2-3-2">
                        <text:number>b.</text:number>
                        <text:p text:style-name="al">kortdurende dagbehandeling, dagbesteding en verblijf (logeervoorzieningen) op de locatie van de jeugdhulpaanbieder.</text:p>
                      </text:list-item>
                    </text:list>
                  </text:list-item>
                </text:list>
              </text:section>
              <text:section text:name="artikel_id1-3-2-2-3-2-3" text:style-name="artikel">
                <text:p text:style-name="artikel_kop_titel"><text:span text:style-name="artikel_kop_label">Artikel</text:span> <text:span text:style-name="artikel_kop_nr">3.2</text:span> Hoogspecialistische jeugdhulp</text:p>
                <text:list text:style-name="id1-3-2-2-3-2-3-2">
                  <text:list-item text:style-override="id1-3-2-2-3-2-3-2-1">
                    <text:number>1.</text:number>
                    <text:p text:style-name="al">In aanvulling op de algemene voorzieningen draagt het college zorg voor de beschikbaarheid van hoogspecialistische jeugdhulp.</text:p>
                  </text:list-item>
                  <text:list-item text:style-override="id1-3-2-2-3-2-3-2-2">
                    <text:number>2.</text:number>
                    <text:p text:style-name="al">De ondersteuning die geboden wordt vanuit hoogspecialistische jeugdhulp kan bestaan uit:</text:p>
                    <text:list text:style-name="id1-3-2-2-3-2-3-2-2-3">
                      <text:list-item text:style-override="id1-3-2-2-3-2-3-2-2-3-1">
                        <text:number>a.</text:number>
                        <text:p text:style-name="al">ambulante jeugdhulp bij complexe en/of meervoudige problematiek;</text:p>
                      </text:list-item>
                      <text:list-item text:style-override="id1-3-2-2-3-2-3-2-2-3-2">
                        <text:number>b.</text:number>
                        <text:p text:style-name="al">jeugdhulp met verblijf.</text:p>
                      </text:list-item>
                    </text:list>
                  </text:list-item>
                </text:list>
              </text:section>
              <text:section text:name="artikel_id1-3-2-2-3-2-4" text:style-name="artikel">
                <text:p text:style-name="artikel_kop_titel"><text:span text:style-name="artikel_kop_label">Artikel</text:span> <text:span text:style-name="artikel_kop_nr">3.3</text:span> Dyslexiezorg</text:p>
                <text:list text:style-name="id1-3-2-2-3-2-4-2">
                  <text:list-item text:style-override="id1-3-2-2-3-2-4-2-1">
                    <text:number>1.</text:number>
                    <text:p text:style-name="al">Het college draagt zorg voor de beschikbaarheid van dyslexiezorg.</text:p>
                  </text:list-item>
                  <text:list-item text:style-override="id1-3-2-2-3-2-4-2-2">
                    <text:number>2.</text:number>
                    <text:p text:style-name="al">De ondersteuning die geboden wordt vanuit dyslexiezorg kan bestaan uit:</text:p>
                    <text:list text:style-name="id1-3-2-2-3-2-4-2-2-3">
                      <text:list-item text:style-override="id1-3-2-2-3-2-4-2-2-3-1">
                        <text:number>a.</text:number>
                        <text:p text:style-name="al">diagnostiek bij een vermoeden van ernstige enkelvoudige dyslexie;</text:p>
                      </text:list-item>
                      <text:list-item text:style-override="id1-3-2-2-3-2-4-2-2-3-2">
                        <text:number>b.</text:number>
                        <text:p text:style-name="al">behandeling van ernstige enkelvoudige dyslexie.</text:p>
                      </text:list-item>
                    </text:list>
                  </text:list-item>
                  <text:list-item text:style-override="id1-3-2-2-3-2-4-2-3">
                    <text:number>3.</text:number>
                    <text:p text:style-name="al">Het college kan nadere regels stellen met betrekking tot de afbakening van de in het eerste lid bedoelde dyslexiezorg en de doelgroep.</text:p>
                  </text:list-item>
                </text:list>
              </text:section>
              <text:section text:name="artikel_id1-3-2-2-3-2-5" text:style-name="artikel">
                <text:p text:style-name="artikel_kop_titel"><text:span text:style-name="artikel_kop_label">Artikel</text:span> <text:span text:style-name="artikel_kop_nr">3.4</text:span> Overige individuele voorzieningen</text:p>
                <text:list text:style-name="id1-3-2-2-3-2-5-2">
                  <text:list-item text:style-override="id1-3-2-2-3-2-5-2-1">
                    <text:number>1.</text:number>
                    <text:p text:style-name="al">In aanvulling op de individuele voorzieningen en de voorzieningen zoals genoemd in artikel 3.1, 3.2 en 3.3 draagt het college zorg voor de beschikbaarheid van overige individuele voorzieningen.</text:p>
                  </text:list-item>
                  <text:list-item text:style-override="id1-3-2-2-3-2-5-2-2">
                    <text:number>2.</text:number>
                    <text:p text:style-name="al">De in het vorige lid genoemde jeugdhulp betreft:</text:p>
                    <text:list text:style-name="id1-3-2-2-3-2-5-2-2-3">
                      <text:list-item text:style-override="id1-3-2-2-3-2-5-2-2-3-1">
                        <text:number>a.</text:number>
                        <text:p text:style-name="al">jeugdhulp voor jeugdigen die buiten de regio Amsterdam-Amstelland verblijven maar volgens het woonplaatsbeginsel onder de verantwoordelijkheid van het college vallen, en voor wie de gecontracteerde jeugdhulpaanbieders geen passende hulp kunnen organiseren of hulp die voldoende in de nabijheid van de jeugdige geboden kan worden,</text:p>
                      </text:list-item>
                      <text:list-item text:style-override="id1-3-2-2-3-2-5-2-2-3-2">
                        <text:number>b.</text:number>
                        <text:p text:style-name="al">jeugdhulp die geboden wordt door jeugdhulpaanbieders met een specialistische functie binnen de kaders van de door de Vereniging voor Nederlandse Gemeenten afgesloten landelijke raamcontracten.</text:p>
                      </text:list-item>
                      <text:list-item text:style-override="id1-3-2-2-3-2-5-2-2-3-3">
                        <text:number>c.</text:number>
                        <text:p text:style-name="al">jeugdigen die hun woonplaatsbeginsel krijgen in Amstelveen en waarvan de continuering van de jeugdhulp door een niet door de gemeente Amstelveen gecontracteerde aanbieder wordt voortgezet.</text:p>
                      </text:list-item>
                      <text:list-item text:style-override="id1-3-2-2-3-2-5-2-2-3-4">
                        <text:number>d.</text:number>
                        <text:p text:style-name="al">jeugdhulp die de rechter heeft opgenomen als verplichting in het vonnis.</text:p>
                      </text:list-item>
                    </text:list>
                  </text:list-item>
                  <text:list-item text:style-override="id1-3-2-2-3-2-5-2-3">
                    <text:number>3.</text:number>
                    <text:p text:style-name="al">Het college kan nadere regels stellen met betrekking tot de in dit artikel bedoelde jeugdhulp.</text:p>
                  </text:list-item>
                </text:list>
              </text:section>
            </text:section>
            <text:section text:name="paragraaf_id1-3-2-2-3-3" text:style-name="paragraaf">
              <text:p text:style-name="paragraaf_kop"><text:span text:style-name="label">Paragraaf</text:span> <text:span text:style-name="nr">2</text:span> Toegang specialistische en hoogspecialistische voorzieningen</text:p>
              <text:section text:name="artikel_id1-3-2-2-3-3-2" text:style-name="artikel">
                <text:p text:style-name="artikel_kop_titel"><text:span text:style-name="artikel_kop_label">Artikel</text:span> <text:span text:style-name="artikel_kop_nr">3.5</text:span> Algemeen</text:p>
                <text:list text:style-name="id1-3-2-2-3-3-2-2">
                  <text:list-item text:style-override="id1-3-2-2-3-3-2-2-1">
                    <text:number>1.</text:number>
                    <text:p text:style-name="al">In dit artikel en volgende artikelen van paragraaf 2 wordt verstaan onder jeugdhulpaanbieder: de jeugdhulpaanbieder in de zin van de wet die specialistische of hoogspecialistische jeugdhulp aanbiedt zoals bedoeld in artikel 3.1 en 3.2, tenzij specifiek aangegeven is dat het om een van beide gaat.</text:p>
                  </text:list-item>
                  <text:list-item text:style-override="id1-3-2-2-3-3-2-2-2">
                    <text:number>2.</text:number>
                    <text:p text:style-name="al">Het college kent een specialistische of hoogspecialistische voorziening toe door middel van een besluit dat toegang geeft tot specialistische of hoogspecialistische jeugdhulp binnen een bepaald ondersteuningsprofiel en – als het gaat om hoogspecialistische jeugdhulp – met een bepaalde intensiteit.</text:p>
                  </text:list-item>
                  <text:list-item text:style-override="id1-3-2-2-3-3-2-2-3">
                    <text:number>3.</text:number>
                    <text:p text:style-name="al">Het college neemt het besluit als bedoeld in het tweede lid op grond van het gesprek over de ondersteuningsvraag met de jeugdige en/of zijn ouders en het opgestelde perspectiefplan zoals bedoeld in artikel 3.6, en wanneer het gaat om een persoonsgebonden budget, aanvullend op grond van het pgb-plan zoals bedoeld in artikel 3.11.</text:p>
                  </text:list-item>
                  <text:list-item text:style-override="id1-3-2-2-3-3-2-2-4">
                    <text:number>4.</text:number>
                    <text:p text:style-name="al">Het gesprek, zoals bedoeld in artikel 3.6, kan achterwege gelaten worden, wanneer:</text:p>
                    <text:list text:style-name="id1-3-2-2-3-3-2-2-4-3">
                      <text:list-item text:style-override="id1-3-2-2-3-3-2-2-4-3-1">
                        <text:number>a.</text:number>
                        <text:p text:style-name="al">de huisarts, jeugdarts of medisch specialist conform artikel 2.6 eerste lid onderdeel g van de wet, verwezen heeft naar specialistische jeugdhulp;</text:p>
                      </text:list-item>
                      <text:list-item text:style-override="id1-3-2-2-3-3-2-2-4-3-2">
                        <text:number>b.</text:number>
                        <text:p text:style-name="al">er sprake is van een crisissituatie waar de onmiddellijke uitvoering van jeugdhulp geen uitstel duldt;</text:p>
                      </text:list-item>
                      <text:list-item text:style-override="id1-3-2-2-3-3-2-2-4-3-3">
                        <text:number>c.</text:number>
                        <text:p text:style-name="al">de basisschool een vermoeden heeft van ernstige enkelvoudige dyslexie.</text:p>
                      </text:list-item>
                    </text:list>
                  </text:list-item>
                  <text:list-item text:style-override="id1-3-2-2-3-3-2-2-5">
                    <text:number>5.</text:number>
                    <text:p text:style-name="al">Wanneer de huisarts, jeugdarts of medisch specialist conform artikel 2.6 eerste lid onderdeel g van de wet verwezen heeft naar hoogspecialistische jeugdhulp, neemt het college het besluit als bedoeld in het tweede lid op grond van het door de jeugdige en/of zijn ouders – al dan niet met ondersteuning van de verwijzende huisarts, jeugdarts, medisch specialist, jeugdhulpaanbieder of de lokale toegang – opgestelde perspectiefplan, en de toets hiervan door de lokale toegang.</text:p>
                  </text:list-item>
                  <text:list-item text:style-override="id1-3-2-2-3-3-2-2-6">
                    <text:number>6.</text:number>
                    <text:p text:style-name="al">Wanneer een jeugdige en/of zijn ouders ernstige bezwaren hebben tegen de toetsing van het perspectiefplan door de lokale toegang zoals bedoeld in het vorige lid, kunnen zij dit kenbaar maken aan het college; het college neemt dan het besluit enkel op aanwijzing van de jeugdhulpaanbieder dat inzet van hoogspecialistische jeugdhulp noodzakelijk is en dat een perspectiefplan heeft opgesteld.</text:p>
                  </text:list-item>
                  <text:list-item text:style-override="id1-3-2-2-3-3-2-2-7">
                    <text:number>7.</text:number>
                    <text:p text:style-name="al">Het college stelt nadere regels vast ten aanzien van de ondersteuningsprofielen en intensiteiten zoals bedoeld in het tweede lid.</text:p>
                  </text:list-item>
                </text:list>
              </text:section>
              <text:section text:name="artikel_id1-3-2-2-3-3-3" text:style-name="artikel">
                <text:p text:style-name="artikel_kop_titel"><text:span text:style-name="artikel_kop_label">Artikel</text:span> <text:span text:style-name="artikel_kop_nr">3.6</text:span> Het gesprek en perspectiefplan</text:p>
                <text:list text:style-name="id1-3-2-2-3-3-3-2">
                  <text:list-item text:style-override="id1-3-2-2-3-3-3-2-1">
                    <text:number>1.</text:number>
                    <text:p text:style-name="al">De lokale toegang onderzoekt in een gesprek of gesprekken met de jeugdige of zijn ouder of de eigen mogelijkheden en het probleemoplossend vermogen van de ouder ontoereikend zijn om hulp, zorg en ondersteuning aan de jeugdige te bieden naar aard en omvang voor de tijdens het gesprek of gesprekken vastgestelde problemen en stoornissen.</text:p>
                  </text:list-item>
                  <text:list-item text:style-override="id1-3-2-2-3-3-3-2-2">
                    <text:number>2.</text:number>
                    <text:p text:style-name="al">De lokale toegang stelt namens het college in een of meerdere gesprek(ken) samen met de jeugdige en/of zijn ouders vast:</text:p>
                    <text:list text:style-name="id1-3-2-2-3-3-3-2-2-3">
                      <text:list-item text:style-override="id1-3-2-2-3-3-3-2-2-3-1">
                        <text:number>a.</text:number>
                        <text:p text:style-name="al">wat de ondersteuningsvraag is, met daarbij specifiek aandacht voor:</text:p>
                        <text:list text:style-name="id1-3-2-2-3-3-3-2-2-3-1-3">
                          <text:list-item text:style-override="id1-3-2-2-3-3-3-2-2-3-1-3-1">
                            <text:number>i.</text:number>
                            <text:p text:style-name="al">de gezinssituatie op de verschillende leefgebieden;</text:p>
                          </text:list-item>
                        </text:list>
                      </text:list-item>
                      <text:list-item text:style-override="id1-3-2-2-3-3-3-2-2-3-2">
                        <text:number>b.</text:number>
                        <text:p text:style-name="al">wat de van opgroei en opvoedingsproblemen zijn, met daarbij specifiek aandacht voor:</text:p>
                        <text:list text:style-name="id1-3-2-2-3-3-3-2-2-3-2-3">
                          <text:list-item text:style-override="id1-3-2-2-3-3-3-2-2-3-2-3-1">
                            <text:number>i.</text:number>
                            <text:p text:style-name="al">de beoogde resultaten van de ondersteuning;</text:p>
                          </text:list-item>
                        </text:list>
                      </text:list-item>
                      <text:list-item text:style-override="id1-3-2-2-3-3-3-2-2-3-3">
                        <text:number>c.</text:number>
                        <text:p text:style-name="al">welke ondersteuning nodig is, met daarbij specifiek aandacht voor:</text:p>
                        <text:list text:style-name="id1-3-2-2-3-3-3-2-2-3-3-3">
                          <text:list-item text:style-override="id1-3-2-2-3-3-3-2-2-3-3-3-1">
                            <text:number>i.</text:number>
                            <text:p text:style-name="al">de aard en omvang van de ondersteuning;</text:p>
                          </text:list-item>
                        </text:list>
                      </text:list-item>
                      <text:list-item text:style-override="id1-3-2-2-3-3-3-2-2-3-4">
                        <text:number>d.</text:number>
                        <text:p text:style-name="al">op welke wijze de ondersteuningsvraag opgelost kan worden, met daarbij specifiek aandacht voor:</text:p>
                        <text:list text:style-name="id1-3-2-2-3-3-3-2-2-3-4-3">
                          <text:list-item text:style-override="id1-3-2-2-3-3-3-2-2-3-4-3-1">
                            <text:number>i.</text:number>
                            <text:p text:style-name="al">wat de jeugdige, zijn ouders en het sociale netwerk zelf kunnen doen;</text:p>
                          </text:list-item>
                          <text:list-item text:style-override="id1-3-2-2-3-3-3-2-2-3-4-3-2">
                            <text:number>ii.</text:number>
                            <text:p text:style-name="al">of en welke ondersteuning nodig is vanuit de algemene voorzieningen;</text:p>
                          </text:list-item>
                          <text:list-item text:style-override="id1-3-2-2-3-3-3-2-2-3-4-3-3">
                            <text:number>iii.</text:number>
                            <text:p text:style-name="al">of en welke ondersteuning nodig is in de vorm van een individuele voorziening;</text:p>
                          </text:list-item>
                          <text:list-item text:style-override="id1-3-2-2-3-3-3-2-2-3-4-3-4">
                            <text:number>iv.</text:number>
                            <text:p text:style-name="al">op welke wijze de ondersteuning wordt afgestemd met andere voorzieningen op het gebied van zorg, onderwijs, maatschappelijke ondersteuning, wonen of werk en inkomen;</text:p>
                          </text:list-item>
                          <text:list-item text:style-override="id1-3-2-2-3-3-3-2-2-3-4-3-5">
                            <text:number>v.</text:number>
                            <text:p text:style-name="al">welke andere voorzieningen (deels) voorliggend zijn, en;</text:p>
                          </text:list-item>
                          <text:list-item text:style-override="id1-3-2-2-3-3-3-2-2-3-4-3-6">
                            <text:number>vi.</text:number>
                            <text:p text:style-name="al">of er sprake is van de wens voor een pgb.</text:p>
                          </text:list-item>
                        </text:list>
                      </text:list-item>
                    </text:list>
                  </text:list-item>
                  <text:list-item text:style-override="id1-3-2-2-3-3-3-2-3">
                    <text:number>3.</text:number>
                    <text:p text:style-name="al">De lokale toegang en de jeugdige en/of zijn ouders leggen de zaken genoemd in het tweede lid vast in een perspectiefplan dat door de professional van de lokale toegang, de jeugdige en/of zijn ouders ondertekend wordt.</text:p>
                  </text:list-item>
                  <text:list-item text:style-override="id1-3-2-2-3-3-3-2-4">
                    <text:number>4.</text:number>
                    <text:p text:style-name="al">In het perspectiefplan worden afspraken opgenomen over de wijze en het moment waarop de resultaten van het perspectiefplan met de jeugdige en/of zijn ouders, de lokale toegang en de jeugdhulpaanbieder besproken worden.</text:p>
                  </text:list-item>
                  <text:list-item text:style-override="id1-3-2-2-3-3-3-2-5">
                    <text:number>5.</text:number>
                    <text:p text:style-name="al">Als de jeugdige en zijn ouders een familiegroepsplan als bedoeld in artikel 1.1 van de wet hebben opgesteld, betrekt de lokale toegang dat als eerste bij het gesprek.</text:p>
                  </text:list-item>
                  <text:list-item text:style-override="id1-3-2-2-3-3-3-2-6">
                    <text:number>6.</text:number>
                    <text:p text:style-name="al">De lokale toegang verzamelt voorafgaand aan of tijdens het gesprek in overleg met de jeugdige of zijn ouders de noodzakelijke en toegankelijke gegevens over de jeugdige en zijn situatie.</text:p>
                  </text:list-item>
                  <text:list-item text:style-override="id1-3-2-2-3-3-3-2-7">
                    <text:number>7.</text:number>
                    <text:p text:style-name="al">De jeugdige of zijn ouders verstrekken aan de lokale toegang voorafgaand aan of tijdens het gesprek alle overige gegevens, die naar het oordeel van het college voor het onderzoek nodig zijn en waarover zij redelijkerwijs de beschikking kunnen krijgen.</text:p>
                  </text:list-item>
                  <text:list-item text:style-override="id1-3-2-2-3-3-3-2-8">
                    <text:number>8.</text:number>
                    <text:p text:style-name="al">Het ondertekende perspectiefplan, dan wel de weergave ervan in een gespreksverslag, kan door de lokale toegang worden opgeslagen in de eigen administratie.</text:p>
                  </text:list-item>
                  <text:list-item text:style-override="id1-3-2-2-3-3-3-2-9">
                    <text:number>9.</text:number>
                    <text:p text:style-name="al">Het (ondertekende) perspectiefplan wordt, voor zover van toepassing, voor een effectieve uitvoering van de specialistische of hoogspecialistische jeugdhulp, door de jeugdige en/of zijn ouders, of in voorkomende gevallen door de lokale toegang, gedeeld met de betrokken jeugdhulpaanbieder met inachtneming van de geldende privacyregelgeving.</text:p>
                  </text:list-item>
                  <text:list-item text:style-override="id1-3-2-2-3-3-3-2-10">
                    <text:number>10.</text:number>
                    <text:p text:style-name="al">Het college kan nadere regels vaststellen met betrekking tot de inhoud van en de wijze waarop het gesprek zoals bedoeld in dit artikel gevoerd wordt.</text:p>
                  </text:list-item>
                </text:list>
              </text:section>
              <text:section text:name="artikel_id1-3-2-2-3-3-4" text:style-name="artikel">
                <text:p text:style-name="artikel_kop_titel"><text:span text:style-name="artikel_kop_label">Artikel</text:span> <text:span text:style-name="artikel_kop_nr">3.7</text:span> Criteria en afwegingsfactoren bij de toekenning van individuele voorzieningen</text:p>
                <text:list text:style-name="id1-3-2-2-3-3-4-2">
                  <text:list-item text:style-override="id1-3-2-2-3-3-4-2-1">
                    <text:number>1.</text:number>
                    <text:p text:style-name="al">Het college kent specialistische en hoogspecialistische jeugdhulp toe indien en voor zover in het gesprek en perspectiefplan zoals bedoeld in artikel 3.6 vastgesteld is dat:</text:p>
                    <text:list text:style-name="id1-3-2-2-3-3-4-2-1-3">
                      <text:list-item text:style-override="id1-3-2-2-3-3-4-2-1-3-1">
                        <text:number>a.</text:number>
                        <text:p text:style-name="al">een individuele voorziening aangewezen is gezien de aard en ernst van de ondersteuningsvraag;</text:p>
                      </text:list-item>
                      <text:list-item text:style-override="id1-3-2-2-3-3-4-2-1-3-2">
                        <text:number>b.</text:number>
                        <text:p text:style-name="al">de jeugdige op eigen kracht, of met zijn ouders of andere personen uit zijn naaste omgeving, geen afdoende oplossing voor zijn ondersteuningsvraag kan vinden;</text:p>
                      </text:list-item>
                      <text:list-item text:style-override="id1-3-2-2-3-3-4-2-1-3-3">
                        <text:number>c.</text:number>
                        <text:p text:style-name="al">een algemene voorziening niet adequaat is voor de oplossing van de ondersteuningsvraag;</text:p>
                      </text:list-item>
                      <text:list-item text:style-override="id1-3-2-2-3-3-4-2-1-3-4">
                        <text:number>d.</text:number>
                        <text:p text:style-name="al">de jeugdige of de ouders geen aanspraak kunnen maken op een andere voorziening om de ondersteuningsvraag te beantwoorden.</text:p>
                      </text:list-item>
                    </text:list>
                  </text:list-item>
                  <text:list-item text:style-override="id1-3-2-2-3-3-4-2-2">
                    <text:number>2.</text:number>
                    <text:p text:style-name="al">Het college kan nadere regels vaststellen ter verdere uitwerking van de algemene criteria zoals genoemd in het eerste lid of ter bepaling van specifieke criteria voor bepaalde individuele voorzieningen.</text:p>
                  </text:list-item>
                </text:list>
              </text:section>
              <text:section text:name="artikel_id1-3-2-2-3-3-5" text:style-name="artikel">
                <text:p text:style-name="artikel_kop_titel"><text:span text:style-name="artikel_kop_label">Artikel</text:span> <text:span text:style-name="artikel_kop_nr">3.8</text:span> Besluit specialistische en hoogspecialistische jeugdhulp</text:p>
                <text:list text:style-name="id1-3-2-2-3-3-5-2">
                  <text:list-item text:style-override="id1-3-2-2-3-3-5-2-1">
                    <text:number>1.</text:number>
                    <text:p text:style-name="al">In het besluit tot toekenning van specialistische en hoogspecialistische jeugdhulp wordt vastgelegd:</text:p>
                    <text:list text:style-name="id1-3-2-2-3-3-5-2-1-3">
                      <text:list-item text:style-override="id1-3-2-2-3-3-5-2-1-3-1">
                        <text:number>a.</text:number>
                        <text:p text:style-name="al">wat de beoogde resultaten zijn;</text:p>
                      </text:list-item>
                      <text:list-item text:style-override="id1-3-2-2-3-3-5-2-1-3-2">
                        <text:number>b.</text:number>
                        <text:p text:style-name="al">of sprake is van specialistische of hoogspecialistische jeugdhulp, het ondersteuningsprofiel en als het gaat om hoogspecialistische jeugdhulp ook de intensiteit van de jeugdhulp;</text:p>
                      </text:list-item>
                      <text:list-item text:style-override="id1-3-2-2-3-3-5-2-1-3-3">
                        <text:number>c.</text:number>
                        <text:p text:style-name="al">in geval van een persoonsgebonden budget de hoogte van het budget en hoe deze is berekend.</text:p>
                      </text:list-item>
                    </text:list>
                  </text:list-item>
                  <text:list-item text:style-override="id1-3-2-2-3-3-5-2-2">
                    <text:number>2.</text:number>
                    <text:p text:style-name="al">Het besluit tot toekennen van specialistische en hoogspecialistische jeugdhulp wordt afgegeven:</text:p>
                    <text:list text:style-name="id1-3-2-2-3-3-5-2-2-3">
                      <text:list-item text:style-override="id1-3-2-2-3-3-5-2-2-3-1">
                        <text:number>a.</text:number>
                        <text:p text:style-name="al">als het gaat om zorg in natura met een duurzaam traject met een in het besluit vastgestelde geldigheidsduur;</text:p>
                      </text:list-item>
                      <text:list-item text:style-override="id1-3-2-2-3-3-5-2-2-3-2">
                        <text:number>b.</text:number>
                        <text:p text:style-name="al">als het gaat om zorg in natura met traject gericht op herstel, met een geldigheidsduur tot vier maanden nadat de jeugdige en/of zijn ouders in overleg met de betrokken jeugdhulpaanbieder hebben besloten dat de jeugdhulp niet langer nodig is en het college hiervan door de jeugdhulpaanbieder op de hoogte is gesteld;</text:p>
                      </text:list-item>
                      <text:list-item text:style-override="id1-3-2-2-3-3-5-2-2-3-3">
                        <text:number>c.</text:number>
                        <text:p text:style-name="al">als het gaat om een persoonsgebonden budget: met een in het besluit vastgestelde geldigheidsduur.</text:p>
                      </text:list-item>
                    </text:list>
                  </text:list-item>
                  <text:list-item text:style-override="id1-3-2-2-3-3-5-2-3">
                    <text:number>3.</text:number>
                    <text:p text:style-name="al">In aanvulling op het gestelde in het tweede lid wordt het besluit opnieuw van kracht wanneer een jeugdige en/of zijn ouders zich binnen vier maanden na een volgens plan beëindigd jeugdhulptraject dat gericht was op herstel opnieuw, met dezelfde hulpvraag, bij de jeugdhulpaanbieder melden.</text:p>
                  </text:list-item>
                  <text:list-item text:style-override="id1-3-2-2-3-3-5-2-4">
                    <text:number>4.</text:number>
                    <text:p text:style-name="al">De geldigheid van het besluit kan vervallen wanneer de jeugdhulpaanbieder niet binnen drie maanden na het afgegeven van het besluit is gestart met zorg.</text:p>
                  </text:list-item>
                  <text:list-item text:style-override="id1-3-2-2-3-3-5-2-5">
                    <text:number>5.</text:number>
                    <text:p text:style-name="al">Het besluit wordt genomen:</text:p>
                    <text:list text:style-name="id1-3-2-2-3-3-5-2-5-3">
                      <text:list-item text:style-override="id1-3-2-2-3-3-5-2-5-3-1">
                        <text:number>a.</text:number>
                        <text:p text:style-name="al">indien er overeenstemming is tussen de lokale toegang en de jeugdige en/of zijn ouders over de in te zetten specialistische of hoogspecialistische jeugdhulp, direct na de ondertekening van het perspectiefplan door de jeugdige en/of zijn ouders en de professional van de lokale toegang en;</text:p>
                      </text:list-item>
                      <text:list-item text:style-override="id1-3-2-2-3-3-5-2-5-3-2">
                        <text:number>b.</text:number>
                        <text:p text:style-name="al">binnen twee weken na ontvangst van het eenzijdig door de jeugdige en/of zijn ouders opgestelde perspectiefplan, wanneer de lokale toegang en de jeugdige en/of zijn ouders geen overeenstemming hebben kunnen bereiken over het perspectiefplan;</text:p>
                      </text:list-item>
                      <text:list-item text:style-override="id1-3-2-2-3-3-5-2-5-3-3">
                        <text:number>c.</text:number>
                        <text:p text:style-name="al">binnen vijf werkdagen na het verzoek om toewijzing van de jeugdhulpaanbieder, wanneer een perspectiefplan op grond van artikel 3.5 vierde lid niet nodig is.</text:p>
                      </text:list-item>
                    </text:list>
                  </text:list-item>
                  <text:list-item text:style-override="id1-3-2-2-3-3-5-2-6">
                    <text:number>6.</text:number>
                    <text:p text:style-name="al">Als de jeugdige of zijn ouders hierom vragen, bij de verstrekking van een pgb of bij situaties zoals beschreven in lid 5a en 5b van dit artikel legt het college het besluit vast in een beschikking.</text:p>
                  </text:list-item>
                  <text:list-item text:style-override="id1-3-2-2-3-3-5-2-7">
                    <text:number>7.</text:number>
                    <text:p text:style-name="al">Het college kan periodiek onderzoeken of er aanleiding is een besluit te heroverwegen en kan hieromtrent nadere regels stellen.</text:p>
                  </text:list-item>
                </text:list>
              </text:section>
            </text:section>
            <text:section text:name="paragraaf_id1-3-2-2-3-4" text:style-name="paragraaf">
              <text:p text:style-name="paragraaf_kop"><text:span text:style-name="label">Paragraaf</text:span> <text:span text:style-name="nr">3</text:span> Toegang dyslexiezorg</text:p>
              <text:section text:name="artikel_id1-3-2-2-3-4-2" text:style-name="artikel">
                <text:p text:style-name="artikel_kop_titel"><text:span text:style-name="artikel_kop_label">Artikel</text:span> <text:span text:style-name="artikel_kop_nr">3.9</text:span> Toegang dyslexiezorg</text:p>
                <text:list text:style-name="id1-3-2-2-3-4-2-2">
                  <text:list-item text:style-override="id1-3-2-2-3-4-2-2-1">
                    <text:number>1.</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text:p>
                  </text:list-item>
                  <text:list-item text:style-override="id1-3-2-2-3-4-2-2-2">
                    <text:number>2.</text:number>
                    <text:p text:style-name="al">Het college neemt het besluit als bedoeld in het eerste lid op grond van het leerlingdossier dyslexie van de basisschool.</text:p>
                  </text:list-item>
                  <text:list-item text:style-override="id1-3-2-2-3-4-2-2-3">
                    <text:number>3.</text:number>
                    <text:p text:style-name="al">Het college kan nadere regels stellen met betrekking tot de werkwijze van de toegang dyslexiezorg en de eisen waaraan het leerlingdossier dyslexie dient te voldoen.</text:p>
                  </text:list-item>
                </text:list>
              </text:section>
            </text:section>
            <text:section text:name="paragraaf_id1-3-2-2-3-5" text:style-name="paragraaf">
              <text:p text:style-name="paragraaf_kop"><text:span text:style-name="label">Paragraaf</text:span> <text:span text:style-name="nr">4</text:span> Toegang overige individuele voorzieningen jeugdhulp</text:p>
              <text:section text:name="artikel_id1-3-2-2-3-5-2" text:style-name="artikel">
                <text:p text:style-name="artikel_kop_titel"><text:span text:style-name="artikel_kop_label">Artikel</text:span> <text:span text:style-name="artikel_kop_nr">3.10</text:span> Toegang overige individuele voorzieningen jeugdhulp</text:p>
                <text:list text:style-name="id1-3-2-2-3-5-2-2">
                  <text:list-item text:style-override="id1-3-2-2-3-5-2-2-1">
                    <text:number>1.</text:number>
                    <text:p text:style-name="al">Het college neemt een besluit tot toekenning van een overige individuele voorziening jeugdhulp:</text:p>
                    <text:list text:style-name="id1-3-2-2-3-5-2-2-1-3">
                      <text:list-item text:style-override="id1-3-2-2-3-5-2-2-1-3-1">
                        <text:number>a.</text:number>
                        <text:p text:style-name="al">op grond van een aanvraag van de lokale toegang of een andere op grond van de wet daartoe bevoegde professional, als het gaat om jeugdhulp zoals bedoeld in artikel 3.4 tweede lid onderdeel a, c en d;</text:p>
                      </text:list-item>
                      <text:list-item text:style-override="id1-3-2-2-3-5-2-2-1-3-2">
                        <text:number>b.</text:number>
                        <text:p text:style-name="al">op grond van het verzoek tot toewijzing van een landelijke jeugdhulpaanbieder, als het gaat om jeugdhulp zoals bedoeld in artikel 3.4 tweede lid onderdeel b.</text:p>
                      </text:list-item>
                    </text:list>
                  </text:list-item>
                  <text:list-item text:style-override="id1-3-2-2-3-5-2-2-2">
                    <text:number>2.</text:number>
                    <text:p text:style-name="al">Het college kan nadere regels stellen met betrekking tot de inhoud en de wijze van indienen van de aanvraag zoals bedoeld in het eerste lid onderdeel a.</text:p>
                  </text:list-item>
                </text:list>
              </text:section>
            </text:section>
            <text:section text:name="paragraaf_id1-3-2-2-3-6" text:style-name="paragraaf">
              <text:p text:style-name="paragraaf_kop"><text:span text:style-name="label">Paragraaf</text:span> <text:span text:style-name="nr">5</text:span> Aanvullende regels persoonsgebonden budget</text:p>
              <text:section text:name="artikel_id1-3-2-2-3-6-2" text:style-name="artikel">
                <text:p text:style-name="artikel_kop_titel"><text:span text:style-name="artikel_kop_label">Artikel</text:span> <text:span text:style-name="artikel_kop_nr">3.11</text:span> Het pgb-plan</text:p>
                <text:list text:style-name="id1-3-2-2-3-6-2-2">
                  <text:list-item text:style-override="id1-3-2-2-3-6-2-2-1">
                    <text:number>1.</text:number>
                    <text:p text:style-name="al">Als de jeugdige en/of zijn ouders zich in het gesprek zoals bedoeld in artikel 3.6 gemotiveerd op het standpunt stellen dat zij de individuele voorziening die wordt geleverd door de door gemeente gecontracteerde jeugdhulpaanbieders niet passend achten, en naar het oordeel van het college is gewaarborgd dat de jeugdhulp die tot de individuele voorziening behoort en die de jeugdige of zijn ouders van het budget willen betrekken, van goede kwaliteit is, kunnen zij een persoonsgebonden budget aanvragen.</text:p>
                  </text:list-item>
                  <text:list-item text:style-override="id1-3-2-2-3-6-2-2-2">
                    <text:number>2.</text:number>
                    <text:p text:style-name="al">De jeugdige en/of zijn ouders moeten hiervoor in aanvulling op het perspectiefplan een pgb-plan op te stellen waarin is opgenomen:</text:p>
                    <text:list text:style-name="id1-3-2-2-3-6-2-2-2-3">
                      <text:list-item text:style-override="id1-3-2-2-3-6-2-2-2-3-1">
                        <text:number>a.</text:number>
                        <text:p text:style-name="al">de motivatie waarom zorg in natura niet toereikend is en een persoonsgebonden budget gewenst is;</text:p>
                      </text:list-item>
                      <text:list-item text:style-override="id1-3-2-2-3-6-2-2-2-3-2">
                        <text:number>b.</text:number>
                        <text:p text:style-name="al">de voorgenomen uitvoerder van de individuele voorziening;</text:p>
                      </text:list-item>
                      <text:list-item text:style-override="id1-3-2-2-3-6-2-2-2-3-3">
                        <text:number>c.</text:number>
                        <text:p text:style-name="al">de kosten (uitgedrukt in aantal eenheden en tarief) van de uitvoering;</text:p>
                      </text:list-item>
                      <text:list-item text:style-override="id1-3-2-2-3-6-2-2-2-3-4">
                        <text:number>d.</text:number>
                        <text:p text:style-name="al">de kwalificaties van de uitvoerder.</text:p>
                      </text:list-item>
                    </text:list>
                  </text:list-item>
                  <text:list-item text:style-override="id1-3-2-2-3-6-2-2-3">
                    <text:number>3.</text:number>
                    <text:p text:style-name="al">Het college kan nadere regels stellen over de voorwaarden die worden gesteld aan het pgb-plan en de pgb budgetbeheerder.</text:p>
                  </text:list-item>
                </text:list>
              </text:section>
              <text:section text:name="artikel_id1-3-2-2-3-6-3" text:style-name="artikel">
                <text:p text:style-name="artikel_kop_titel"><text:span text:style-name="artikel_kop_label">Artikel</text:span> <text:span text:style-name="artikel_kop_nr">3.12</text:span> Onderscheid formele en informele hulp</text:p>
                <text:list text:style-name="id1-3-2-2-3-6-3-2">
                  <text:list-item text:style-override="id1-3-2-2-3-6-3-2-1">
                    <text:number>1.</text:number>
                    <text:p text:style-name="al">Bij het vaststellen van de soort hulp die benodigd is, wordt onderscheid gemaakt tussen formele en informele hulp.</text:p>
                  </text:list-item>
                  <text:list-item text:style-override="id1-3-2-2-3-6-3-2-2">
                    <text:number>2.</text:number>
                    <text:p text:style-name="al">Van formele hulp is sprake als de hulp verleend wordt door onderstaande personen, met uitzondering van bloed- of aanverwanten in de 1e of 2e graad van de budgethouder:</text:p>
                    <text:list text:style-name="id1-3-2-2-3-6-3-2-2-3">
                      <text:list-item text:style-override="id1-3-2-2-3-6-3-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3-2-2-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3-6-3-2-2-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6-3-2-3">
                    <text:number>3.</text:number>
                    <text:p text:style-name="al">Indien de jeugdhulp geboden wordt door een bloed- of aanverwant in de 1e of 2e graad van de budgethouder is er altijd sprake van informele hulp.</text:p>
                  </text:list-item>
                  <text:list-item text:style-override="id1-3-2-2-3-6-3-2-4">
                    <text:number>4.</text:number>
                    <text:p text:style-name="al">Indien de hulp wordt verleend door een andere persoon dan beschreven in lid 2 onder a, b of c, is sprake van informele hulp.</text:p>
                  </text:list-item>
                </text:list>
              </text:section>
              <text:section text:name="artikel_id1-3-2-2-3-6-4" text:style-name="artikel">
                <text:p text:style-name="artikel_kop_titel"><text:span text:style-name="artikel_kop_label">Artikel</text:span> <text:span text:style-name="artikel_kop_nr">3.13</text:span> Vaststellen hoogte van persoonsgebonden budget</text:p>
                <text:list text:style-name="id1-3-2-2-3-6-4-2">
                  <text:list-item text:style-override="id1-3-2-2-3-6-4-2-1">
                    <text:number>1.</text:number>
                    <text:p text:style-name="al">De hoogte van het persoonsgebonden budget wordt berekend aan de hand van het aantal uren, dagdelen of etmalen dat de individuele voorziening nodig is vermenigvuldigt met een vast tarief per zorgvorm.</text:p>
                  </text:list-item>
                  <text:list-item text:style-override="id1-3-2-2-3-6-4-2-2">
                    <text:number>2.</text:number>
                    <text:p text:style-name="al">De tarieven op basis waarvan de hoogte van het persoonsgebonden budget berekend wordt, bedragen voor formele hulp:</text:p>
                    <text:list text:style-name="id1-3-2-2-3-6-4-2-2-3">
                      <text:list-item text:style-override="id1-3-2-2-3-6-4-2-2-3-1">
                        <text:number>a.</text:number>
                        <text:p text:style-name="al">als het gaat om ambulante hulpverlening: </text:p>
                        <text:list text:style-name="id1-3-2-2-3-6-4-2-2-3-1-3">
                          <text:list-item text:style-override="id1-3-2-2-3-6-4-2-2-3-1-3-1">
                            <text:number>i.</text:number>
                            <text:p text:style-name="al">voor praktische begeleiding en ondersteuning: € 35,80 per uur,</text:p>
                          </text:list-item>
                          <text:list-item text:style-override="id1-3-2-2-3-6-4-2-2-3-1-3-2">
                            <text:number>ii.</text:number>
                            <text:p text:style-name="al">voor specialistische begeleiding: € 65,00 per uur,</text:p>
                          </text:list-item>
                          <text:list-item text:style-override="id1-3-2-2-3-6-4-2-2-3-1-3-3">
                            <text:number>iii.</text:number>
                            <text:p text:style-name="al">voor specialistische behandeling: € 93,60 per uur, </text:p>
                          </text:list-item>
                        </text:list>
                      </text:list-item>
                      <text:list-item text:style-override="id1-3-2-2-3-6-4-2-2-3-2">
                        <text:number>b.</text:number>
                        <text:p text:style-name="al">als het gaat om dagbehandeling of –begeleiding in groepsverband:</text:p>
                        <text:list text:style-name="id1-3-2-2-3-6-4-2-2-3-2-3">
                          <text:list-item text:style-override="id1-3-2-2-3-6-4-2-2-3-2-3-1">
                            <text:number>i.</text:number>
                            <text:p text:style-name="al">voor praktische begeleiding en ondersteuning € 44,20 per dagdeel,</text:p>
                          </text:list-item>
                          <text:list-item text:style-override="id1-3-2-2-3-6-4-2-2-3-2-3-2">
                            <text:number>ii.</text:number>
                            <text:p text:style-name="al">voor specialistische behandeling €73,80 per dagdeel,</text:p>
                          </text:list-item>
                        </text:list>
                      </text:list-item>
                      <text:list-item text:style-override="id1-3-2-2-3-6-4-2-2-3-3">
                        <text:number>c.</text:number>
                        <text:p text:style-name="al">als het gaat om verblijf binnen een jeugdhulpinstelling:</text:p>
                        <text:list text:style-name="id1-3-2-2-3-6-4-2-2-3-3-3">
                          <text:list-item text:style-override="id1-3-2-2-3-6-4-2-2-3-3-3-1">
                            <text:number>i.</text:number>
                            <text:p text:style-name="al">met lichte begeleiding: € 101,00 per etmaal,</text:p>
                          </text:list-item>
                          <text:list-item text:style-override="id1-3-2-2-3-6-4-2-2-3-3-3-2">
                            <text:number>ii.</text:number>
                            <text:p text:style-name="al">met specialistische begeleiding: €198,80 per etmaal,</text:p>
                          </text:list-item>
                          <text:list-item text:style-override="id1-3-2-2-3-6-4-2-2-3-3-3-3">
                            <text:number>iii.</text:number>
                            <text:p text:style-name="al">met specialistische behandeling: € 264,40 per etmaal,</text:p>
                          </text:list-item>
                        </text:list>
                      </text:list-item>
                      <text:list-item text:style-override="id1-3-2-2-3-6-4-2-2-3-4">
                        <text:number>d.</text:number>
                        <text:p text:style-name="al">als het gaat om vervoer van een jeugdige van en naar de locatie waar de jeugdhulp wordt geboden en uitgevoerd door een persoon, die handelt in de uitoefening van zijn beroep of bedrijf: € 26,00 per retourrit.</text:p>
                      </text:list-item>
                    </text:list>
                  </text:list-item>
                  <text:list-item text:style-override="id1-3-2-2-3-6-4-2-3">
                    <text:number>3.</text:number>
                    <text:p text:style-name="al">De in het vorige lid genoemde tarieven zijn uitgedrukt in het prijspeil van 2020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6-4-2-4">
                    <text:number>4.</text:number>
                    <text:p text:style-name="al">Als toepassing is gegeven aan het vorige lid, draagt het college zorg voor de kenbaarheid van de laatstelijk in de plaats gestelde bedragen.</text:p>
                  </text:list-item>
                  <text:list-item text:style-override="id1-3-2-2-3-6-4-2-5">
                    <text:number>5.</text:number>
                    <text:p text:style-name="al">De tarieven op basis waarvan de hoogte van het persoonsgebonden budget berekend wordt, bedragen € 20,00 per uur voor informele hulp, met uitzondering voor verblijf/logeervoorziening waarvoor een etmaaltarief van 60,- geldt.</text:p>
                  </text:list-item>
                </text:list>
              </text:section>
              <text:section text:name="artikel_id1-3-2-2-3-6-5" text:style-name="artikel">
                <text:p text:style-name="artikel_kop_titel"><text:span text:style-name="artikel_kop_label">Artikel</text:span> <text:span text:style-name="artikel_kop_nr">3.14</text:span> Verstrekken persoonsgebonden budget formele hulp en informele hulp</text:p>
                <text:list text:style-name="id1-3-2-2-3-6-5-2">
                  <text:list-item text:style-override="id1-3-2-2-3-6-5-2-1">
                    <text:number>1.</text:number>
                    <text:p text:style-name="al">Het college kent een persoonsgebonden budget voor formele hulp die wordt geleverd door een professionele ondersteuner enkel toe indien de zorgverlener:</text:p>
                    <text:list text:style-name="id1-3-2-2-3-6-5-2-1-3">
                      <text:list-item text:style-override="id1-3-2-2-3-6-5-2-1-3-1">
                        <text:number>a.</text:number>
                        <text:p text:style-name="al">Voldoet aan het Kwaliteitskader Jeugd, wat onder andere een registratie bij het SKJ (Stichting Kwaliteitszorg Jeugd) of een inschrijving in het BIG-register inhoudt;</text:p>
                      </text:list-item>
                      <text:list-item text:style-override="id1-3-2-2-3-6-5-2-1-3-2">
                        <text:number>b.</text:number>
                        <text:p text:style-name="al">werkt op basis van een hulpverleningsplan;</text:p>
                      </text:list-item>
                      <text:list-item text:style-override="id1-3-2-2-3-6-5-2-1-3-3">
                        <text:number>c.</text:number>
                        <text:p text:style-name="al">werkt met een systeem voor kwaliteitsbewaking;</text:p>
                      </text:list-item>
                      <text:list-item text:style-override="id1-3-2-2-3-6-5-2-1-3-4">
                        <text:number>d.</text:number>
                        <text:p text:style-name="al">de verplichte meldcode huiselijk geweld en kindermishandeling, de meldplicht calamiteiten en de meldplicht geweld bij de verlening van jeugdhulp hanteert;</text:p>
                      </text:list-item>
                      <text:list-item text:style-override="id1-3-2-2-3-6-5-2-1-3-5">
                        <text:number>e.</text:number>
                        <text:p text:style-name="al">een vertrouwenspersoon in staat stelt zijn taak uit te voeren.</text:p>
                      </text:list-item>
                    </text:list>
                  </text:list-item>
                  <text:list-item text:style-override="id1-3-2-2-3-6-5-2-2">
                    <text:number>2.</text:number>
                    <text:p text:style-name="al">Het college kent een persoonsgebonden budget voor informele hulp die wordt geleverd vanuit het sociale netwerk enkel toe:</text:p>
                    <text:list text:style-name="id1-3-2-2-3-6-5-2-2-3">
                      <text:list-item text:style-override="id1-3-2-2-3-6-5-2-2-3-1">
                        <text:number>a.</text:number>
                        <text:p text:style-name="al">voor zorg zoals genoemd in artikel 3.1;</text:p>
                      </text:list-item>
                      <text:list-item text:style-override="id1-3-2-2-3-6-5-2-2-3-2">
                        <text:number>b.</text:number>
                        <text:p text:style-name="al">als wordt gemotiveerd waarom de inzet van informele hulp leidt tot een gelijk of beter resultaat dan de inzet van formele hulp;</text:p>
                      </text:list-item>
                      <text:list-item text:style-override="id1-3-2-2-3-6-5-2-2-3-3">
                        <text:number>c.</text:number>
                        <text:p text:style-name="al">indien de persoon die de informele hulp verleent voldoet aan de volgende minimale (kwaliteits)criteria:</text:p>
                        <text:list text:style-name="id1-3-2-2-3-6-5-2-2-3-3-3">
                          <text:list-item text:style-override="id1-3-2-2-3-6-5-2-2-3-3-3-1">
                            <text:number>i.</text:number>
                            <text:p text:style-name="al">De zorgverlener beschikt over de voor de hulpvraag benodigde competenties, beschikbaarheid, kennis en vaardigheden om verantwoorde hulp te bieden;</text:p>
                          </text:list-item>
                          <text:list-item text:style-override="id1-3-2-2-3-6-5-2-2-3-3-3-2">
                            <text:number>ii.</text:number>
                            <text:p text:style-name="al">De zorgverlener beschikt over een VOG (behalve als de zorgverlener een ouder is, zoals bedoeld in artikel 1.1 van de Jeugdwet);</text:p>
                          </text:list-item>
                          <text:list-item text:style-override="id1-3-2-2-3-6-5-2-2-3-3-3-3">
                            <text:number>iii.</text:number>
                            <text:p text:style-name="al">De zorgverlener neemt bij (een vermoeden van) huiselijk geweld en kindermishandeling contact op met Veilig Thuis voor advies of het doen van een melding en maakt hierbij bij voorkeur gebruikt van de Meldcode Huiselijk geweld;</text:p>
                          </text:list-item>
                          <text:list-item text:style-override="id1-3-2-2-3-6-5-2-2-3-3-3-4">
                            <text:number>iv.</text:number>
                            <text:p text:style-name="al">De zorgverlener meldt calamiteiten direct aan de lokale toegang;</text:p>
                          </text:list-item>
                        </text:list>
                      </text:list-item>
                      <text:list-item text:style-override="id1-3-2-2-3-6-5-2-2-3-4">
                        <text:number>v.</text:number>
                        <text:p text:style-name="al">De zorgverlener werkt op basis van een plan.</text:p>
                      </text:list-item>
                      <text:list-item text:style-override="id1-3-2-2-3-6-5-2-2-3-5">
                        <text:number>d.</text:number>
                        <text:p text:style-name="al">als de ondersteuning aan de jeugdige of zijn ouders niet leidt tot overbelasting bij de persoon die deze informele hulp verleent.</text:p>
                      </text:list-item>
                    </text:list>
                  </text:list-item>
                  <text:list-item text:style-override="id1-3-2-2-3-6-5-2-3">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6-5-2-4">
                    <text:number>4.</text:number>
                    <text:p text:style-name="al">Het college kent geen vrij besteedbaar bedrag toe vanuit het persoonsgebonden budget.</text:p>
                  </text:list-item>
                  <text:list-item text:style-override="id1-3-2-2-3-6-5-2-5">
                    <text:number>5.</text:number>
                    <text:p text:style-name="al">Beheer van het pgb is niet toegestaan door de persoon of organisatie die ook de ondersteuning levert aan de pgb-houder, tenzij hiervoor door het college toestemming is verleend.</text:p>
                  </text:list-item>
                </text:list>
              </text:section>
            </text:section>
            <text:section text:name="paragraaf_id1-3-2-2-3-7" text:style-name="paragraaf">
              <text:p text:style-name="paragraaf_kop"><text:span text:style-name="label">Paragraaf</text:span> <text:span text:style-name="nr">6</text:span> Nieuwe feiten en omstandigheden</text:p>
              <text:section text:name="artikel_id1-3-2-2-3-7-2" text:style-name="artikel">
                <text:p text:style-name="artikel_kop_titel"><text:span text:style-name="artikel_kop_label">Artikel</text:span> <text:span text:style-name="artikel_kop_nr">3.15</text:span> Nieuwe feiten en omstandigheden, herziening, intrekking of terugvordering</text:p>
                <text:list text:style-name="id1-3-2-2-3-7-2-2">
                  <text:list-item text:style-override="id1-3-2-2-3-7-2-2-1">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text:p>
                  </text:list-item>
                  <text:list-item text:style-override="id1-3-2-2-3-7-2-2-2">
                    <text:number>2.</text:number>
                    <text:p text:style-name="al">Het college kan een besluit aangaande een individuele voorziening herzien dan wel intrekken als het college vaststelt dat:</text:p>
                    <text:list text:style-name="id1-3-2-2-3-7-2-2-2-3">
                      <text:list-item text:style-override="id1-3-2-2-3-7-2-2-2-3-1">
                        <text:number>a.</text:number>
                        <text:p text:style-name="al">de jeugdige of zijn ouders onjuiste of onvolledige gegevens hebben verstrekt en de verstrekking van juiste of volledige gegevens tot een andere beslissing zou hebben geleid;</text:p>
                      </text:list-item>
                      <text:list-item text:style-override="id1-3-2-2-3-7-2-2-2-3-2">
                        <text:number>b.</text:number>
                        <text:p text:style-name="al">de jeugdige of zijn ouders niet langer op de individuele voorziening of op het daarmee samenhangende persoonsgebonden budget zijn aangewezen;</text:p>
                      </text:list-item>
                      <text:list-item text:style-override="id1-3-2-2-3-7-2-2-2-3-3">
                        <text:number>c.</text:number>
                        <text:p text:style-name="al">de individuele voorziening of het daarmee samenhangende persoonsgebonden budget niet meer toereikend is te achten;</text:p>
                      </text:list-item>
                      <text:list-item text:style-override="id1-3-2-2-3-7-2-2-2-3-4">
                        <text:number>d.</text:number>
                        <text:p text:style-name="al">de jeugdige of zijn ouders niet voldoen aan de voorwaarden van de individuele voorziening of het daarmee samenhangende persoonsgebonden budget, of;</text:p>
                      </text:list-item>
                      <text:list-item text:style-override="id1-3-2-2-3-7-2-2-2-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3-7-2-2-3">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7-2-2-4">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
              </text:section>
              <text:section text:name="artikel_id1-3-2-2-3-7-3" text:style-name="artikel">
                <text:p text:style-name="artikel_kop_titel"><text:span text:style-name="artikel_kop_label">Artikel</text:span> <text:span text:style-name="artikel_kop_nr">3.16</text:span> Bestrijding oneigenlijk gebruik en misbruik</text:p>
                <text:list text:style-name="id1-3-2-2-3-7-3-2">
                  <text:list-item text:style-override="id1-3-2-2-3-7-3-2-1">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2-3-7-3-2-2">
                    <text:number>2.</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2-3-7-3-2-3">
                    <text:number>3.</text:number>
                    <text:p text:style-name="al">Het college kan nadere regels vaststellen over de bevoegdheden van de toezichthouder.</text:p>
                  </text:list-item>
                  <text:list-item text:style-override="id1-3-2-2-3-7-3-2-4">
                    <text:number>4.</text:number>
                    <text:p text:style-name="al">Het college onderzoekt periodiek, al dan niet steekproefsgewijs, het gebruik van individuele voorzieningen in natura en pgb met het oog op de beoordeling van de recht- en doelmatigheid daarvan.</text:p>
                  </text:list-item>
                </text:list>
              </text:section>
              <text:section text:name="artikel_id1-3-2-2-3-7-4" text:style-name="artikel">
                <text:p text:style-name="artikel_kop_titel"><text:span text:style-name="artikel_kop_label">Artikel</text:span> <text:span text:style-name="artikel_kop_nr">3.17</text:span> Opschorting betaling uit het pgb</text:p>
                <text:list text:style-name="id1-3-2-2-3-7-4-2">
                  <text:list-item text:style-override="id1-3-2-2-3-7-4-2-1">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3-7-4-2-2">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3-7-4-2-3">
                    <text:number>3.</text:number>
                    <text:p text:style-name="al">Het college stelt de pgb-houder schriftelijk op de hoogte van het verzoek op grond van het eerste en tweede lid.</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1">
                  <text:number>1.</text:number>
                  <text:p text:style-name="al">Het college draagt zorg dat wanneer de lokal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4-2-2-2">
                  <text:number>2.</text:number>
                  <text:p text:style-name="al">Het college draagt zorg dat de lokale toegang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1">
                  <text:number>1.</text:number>
                  <text:p text:style-name="al">Het college draagt zorg dat de lokale toegang de jeugdige en/of zijn ouders ondersteunt richting het Centraal Indicatieorgaan Zorg, indien er gegronde redenen zijn om aan te nemen dat de jeugdige in aanmerking kan komen voor zorg op grond van de Wet langdurige zorg.</text:p>
                </text:list-item>
                <text:list-item text:style-override="id1-3-2-2-4-3-2-2">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text:p>
              <text:list text:style-name="id1-3-2-2-4-4-2">
                <text:list-item text:style-override="id1-3-2-2-4-4-2-1">
                  <text:number>1.</text:number>
                  <text:p text:style-name="al">Het college draagt zorg dat alle locaties voor kinderopvang, primair en voortgezet onderwijs een contactpersoon hebben bij de lokale toegang.</text:p>
                </text:list-item>
                <text:list-item text:style-override="id1-3-2-2-4-4-2-2">
                  <text:number>2.</text:number>
                  <text:p text:style-name="al">Afspraken over de afstemming van jeugdhulpvoorzieningen en onderwijszorg worden vastgelegd in het perspectiefplan van de jeugdige en zijn ouders.</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1">
                  <text:number>1.</text:number>
                  <text:p text:style-name="al">Het college draagt zorg voor een goede afstemming tussen de lokale toegang en de Wmo aanbieders, indien een jeugdige en/of zijn ouders naast jeugdhulpvoorzieningen ook in aanmerking komen voor voorzieningen op grond van de Wet maatschappelijke ondersteuning.</text:p>
                </text:list-item>
                <text:list-item text:style-override="id1-3-2-2-4-5-2-2">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6" text:style-name="artikel">
              <text:p text:style-name="artikel_kop_titel"><text:span text:style-name="artikel_kop_label">Artikel</text:span> <text:span text:style-name="artikel_kop_nr">4.5</text:span> Afstemming werk en inkomen</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Waarborging verhouding prijs-kwali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s;</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 en;</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en en vertrouwenspersoon</text:p>
            <text:section text:name="artikel_id1-3-2-2-6-2" text:style-name="artikel">
              <text:p text:style-name="artikel_kop_titel"><text:span text:style-name="artikel_kop_label">Artikel</text:span> <text:span text:style-name="artikel_kop_nr">6.1</text:span> Klachtregeling</text:p>
              <text:p text:style-name="al">Het college stelt een regeling vast voor de afhandeling van klachten van jeugdigen en ouders die betrekking hebben de wijze van afhandeling van hun ondersteuningsvraag als bedoeld in deze verordening.</text:p>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1">
                  <text:number>1.</text:number>
                  <text:p text:style-name="al">Het college zorgt ervoor dat jeugdigen, ouders en pleegouders een beroep kunnen doen op een onafhankelijke vertrouwenspersoon.</text:p>
                </text:list-item>
                <text:list-item text:style-override="id1-3-2-2-6-3-2-2">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Beleidsparticipatie</text:p>
            <text:section text:name="artikel_id1-3-2-2-7-2" text:style-name="artikel">
              <text:p text:style-name="artikel_kop_titel"><text:span text:style-name="artikel_kop_label">Artikel</text:span> <text:span text:style-name="artikel_kop_nr">7.1</text:span> Inspraak en medezeggenschap</text:p>
              <text:p text:style-name="al">Het college geeft middels de Verordening procedure en vormgeving structurele participatie gemeente Amstelveen 2016 vorm aan inspraak en medezeggenschap ten aanzien van de voorbereiding van het jeugdhulpbeleid.</text:p>
            </text:section>
            <text:section text:name="artikel_id1-3-2-2-7-3" text:style-name="artikel">
              <text:p text:style-name="artikel_kop_titel"><text:span text:style-name="artikel_kop_label">Artikel</text:span> <text:span text:style-name="artikel_kop_nr">7.2</text:span> Right to challenge</text:p>
              <text:list text:style-name="id1-3-2-2-7-3-2">
                <text:list-item text:style-override="id1-3-2-2-7-3-2-1">
                  <text:number>1.</text:number>
                  <text:p text:style-name="al">Het college wijst de ingezetenen op de mogelijkheid initiatieven te ontplooien die het uitvoeren van taken van het college op grond van de Jeugdwet betreffen.</text:p>
                </text:list-item>
                <text:list-item text:style-override="id1-3-2-2-7-3-2-2">
                  <text:number>2.</text:number>
                  <text:p text:style-name="al">Het college kan nadere regels stellen omtrent de in het eerste lid beschreven mogelijkheid om initiatieven te ontplooien.</text:p>
                </text:list-item>
                <text:list-item text:style-override="id1-3-2-2-7-3-2-3">
                  <text:number>3.</text:number>
                  <text:p text:style-name="al">Ter uitvoering van het eerste lid regelt het college dat minimaal éénmaal per jaar ingezetenen en maatschappelijke initiatieven de mogelijkheid tot intekening op en de uitvoering van de genoemde taken hebb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text:p>
              <text:list text:style-name="id1-3-2-2-8-2-2">
                <text:list-item text:style-override="id1-3-2-2-8-2-2-1">
                  <text:number>1.</text:number>
                  <text:p text:style-name="al">De verordening treedt in werking op 1 oktober 2020.</text:p>
                </text:list-item>
                <text:list-item text:style-override="id1-3-2-2-8-2-2-2">
                  <text:number>2.</text:number>
                  <text:p text:style-name="al">De Verordening Jeugdhulp Amstelveen 2018 vervalt op 1 oktober 2020.</text:p>
                </text:list-item>
              </text:list>
            </text:section>
            <text:section text:name="artikel_id1-3-2-2-8-3" text:style-name="artikel">
              <text:p text:style-name="artikel_kop_titel"><text:span text:style-name="artikel_kop_label">Artikel</text:span> <text:span text:style-name="artikel_kop_nr">8.2</text:span> Overgangsbepaling</text:p>
              <text:p text:style-name="al">De rechten en verplichtingen die op het tijdstip van de inwerkingtreding van deze verordening gelden met betrekking tot een individuele voorziening waarvoor op grond van de verordening jeugdhulp Amstelveen 2018 een besluit is afgegeven, blijven gelden gedurende de looptijd van het besluit, dan wel tot het moment dat er op basis van een gewijzigde ondersteuningsbehoefte een nieuw besluit wordt genomen. Meldingen die zijn gedaan voor 1 oktober 2020 en waarop op 1 oktober 2020 niet beslist is worden afgehandeld op grond van deze verordening.</text:p>
            </text:section>
            <text:section text:name="artikel_id1-3-2-2-8-4" text:style-name="artikel">
              <text:p text:style-name="artikel_kop_titel"><text:span text:style-name="artikel_kop_label">Artikel</text:span> <text:span text:style-name="artikel_kop_nr">8.4</text:span> Citeertitel</text:p>
              <text:p text:style-name="al">Deze verordening wordt aangehaald als: Verordening Jeugdhulp Amstelveen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23 september 2020.</text:span></text:p>
            <text:p><text:span text:style-name="functie">De griffier,</text:span></text:p>
            <text:p><text:span text:style-name="functie">Marnix Philip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1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OVERHEIDop.referentienummer">Z20-041913</meta:user-defined>
    <meta:user-defined meta:name="DCTERMS.alternative">Verordening jeugdhulp Amstelveen 2020</meta:user-defined>
    <dc:language>nl</dc:language>
    <meta:user-defined meta:name="OVERHEID.Gemeente/DC.spatial">Amstelveen</meta:user-defined>
    <meta:user-defined meta:name="DC.title">Besluit van de raad van de gemeente Amstelveen tot vaststelling van de Verordening jeugdhulp Amstelveen 2020</meta:user-defined>
    <meta:user-defined meta:name="DCTERMS.W3CDTF/DCTERMS.available">2020-09-30</meta:user-defined>
    <meta:user-defined meta:name="DCTERMS.W3CDTF/OVERHEIDop.jaargang">2020</meta:user-defined>
    <meta:user-defined meta:name="OVERHEIDop.externeBijlage">Nota van toelichting|exb-2020-51718</meta:user-defined>
    <meta:user-defined meta:name="OVERHEIDop.publicationIssue">251136</meta:user-defined>
    <meta:user-defined meta:name="OVERHEIDop.betreftRegeling">CVDR644326_1</meta:user-defined>
    <meta:user-defined meta:name="xs:date/OVERHEIDop.startdatum">2020-10-01</meta:user-defined>
    <meta:user-defined meta:name="OVERHEIDop.GmbID/DC.identifier">gmb-2020-251136</meta:user-defined>
    <meta:user-defined meta:name="OVERHEIDop.versieInformatie"/>
  </office:meta>
</office:document-meta>
</file>