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Fustmarkt 2, Zwaagdijk- Oos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dakbedekking </text:p>
            <text:p text:style-name="common-al">met verzenddatum 23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13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67.61 524481.61</meta:user-defined>
    <meta:user-defined meta:name="DC.title">Gemeente Medemblik, Geaccepteerde sloopmelding, Fustmarkt 2, Zwaagdijk- Oost week 40</meta:user-defined>
    <meta:user-defined meta:name="OVERHEID.PostcodeHuisnummer/OVERHEIDop.postcodeHuisnummer">1681NR 2</meta:user-defined>
    <meta:user-defined meta:name="OVERHEIDop.straatnaam">Fustmarkt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130</meta:user-defined>
    <meta:user-defined meta:name="OVERHEIDop.GmbID/DC.identifier">gmb-2020-251130</meta:user-defined>
    <meta:user-defined meta:name="OVERHEIDop.versieInformatie"/>
  </office:meta>
</office:document-meta>
</file>