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78 Schout Backstraat 22 te Tilburg, realiseren van een aanbouw (wintertuin), verzonden 28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78 - B - Schout Back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1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13 396132</meta:user-defined>
    <meta:user-defined meta:name="DC.title">Tilburg, toegekend aanvraag voor een omgevingsvergunning Z-HZ_WABO-2019-04478 Schout Backstraat 22 te Tilburg, realiseren van een aanbouw (wintertuin), verzonden 28 januari 2020.</meta:user-defined>
    <meta:user-defined meta:name="OVERHEID.PostcodeHuisnummer/OVERHEIDop.postcodeHuisnummer">5037MK 22</meta:user-defined>
    <meta:user-defined meta:name="OVERHEIDop.straatnaam">Schout Backstraat</meta:user-defined>
    <meta:user-defined meta:name="OVERHEIDop.woonplaats">Til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13</meta:user-defined>
    <meta:user-defined meta:name="OVERHEIDop.GmbID/DC.identifier">gmb-2020-25113</meta:user-defined>
    <meta:user-defined meta:name="OVERHEIDop.versieInformatie"/>
  </office:meta>
</office:document-meta>
</file>