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Langeveen, Iemenboersweg: drank- en horecavergunning paracommerciële rechtspersoo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Langeveen, Iemenboersweg </text:p>
            <text:p text:style-name="common-al">Wat: drank- en horecavergunning paracommerciële rechtspersoon</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1118</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118</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118</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drank- en horecavergunning paracommerciële rechtspersoon</meta:user-defined>
    <dc:language>nl</dc:language>
    <meta:user-defined meta:name="OVERHEID.EPSG28992/DC.spatial">244796.177201937 498403.907467026</meta:user-defined>
    <meta:user-defined meta:name="DC.title">Gemeente Tubbergen - Ingekomen aanvraag, Langeveen, Iemenboersweg: drank- en horecavergunning paracommerciële rechtspersoon</meta:user-defined>
    <meta:user-defined meta:name="OVERHEID.PostcodeHuisnummer/OVERHEIDop.postcodeHuisnummer">7679TG 25</meta:user-defined>
    <meta:user-defined meta:name="OVERHEIDop.straatnaam">Heppenweg</meta:user-defined>
    <meta:user-defined meta:name="OVERHEIDop.woonplaats">Langeveen</meta:user-defined>
    <meta:user-defined meta:name="DCTERMS.W3CDTF/DCTERMS.available">2020-10-06</meta:user-defined>
    <meta:user-defined meta:name="DCTERMS.W3CDTF/OVERHEIDop.jaargang">2020</meta:user-defined>
    <meta:user-defined meta:name="OVERHEIDop.publicationIssue">251118</meta:user-defined>
    <meta:user-defined meta:name="OVERHEIDop.GmbID/DC.identifier">gmb-2020-251118</meta:user-defined>
    <meta:user-defined meta:name="OVERHEIDop.versieInformatie"/>
  </office:meta>
</office:document-meta>
</file>