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71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71B , 3022AE, het intern wijzigen van de constructie en indelingen van de begane grond en 1e verdieping. Tevens verandert de gebruiksfunctie op de 1e verdieping naar wonen en worden er kozijnen gewijzigd. ( datum besluit 24 -09-2020, op dezelfde dag verzonden , dossiernummer OMV.20.04.0057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1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1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53.3 436877.12</meta:user-defined>
    <meta:user-defined meta:name="DC.title">verleende omgevingsvergunning Vierambachtsstraat 71B</meta:user-defined>
    <meta:user-defined meta:name="OVERHEID.PostcodeHuisnummer/OVERHEIDop.postcodeHuisnummer">3022AE 71</meta:user-defined>
    <meta:user-defined meta:name="OVERHEIDop.straatnaam">Vierambachtsstraat</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251115</meta:user-defined>
    <meta:user-defined meta:name="OVERHEIDop.GmbID/DC.identifier">gmb-2020-251115</meta:user-defined>
    <meta:user-defined meta:name="OVERHEIDop.versieInformatie"/>
  </office:meta>
</office:document-meta>
</file>