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208 Minister Goselingplein 11 te Tilburg, kappen van een boom, verzonden 28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208 - B - Minister Goselingplein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1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67 395448</meta:user-defined>
    <meta:user-defined meta:name="DC.title">Tilburg, toegekend aanvraag voor een omgevingsvergunning Z-HZ_WABO-2020-00208 Minister Goselingplein 11 te Tilburg, kappen van een boom, verzonden 28 januari 2020.</meta:user-defined>
    <meta:user-defined meta:name="OVERHEID.PostcodeHuisnummer/OVERHEIDop.postcodeHuisnummer">5025WB 11</meta:user-defined>
    <meta:user-defined meta:name="OVERHEIDop.straatnaam">Minister Goselingplein</meta:user-defined>
    <meta:user-defined meta:name="OVERHEIDop.woonplaats">Tilburg</meta:user-defined>
    <meta:user-defined meta:name="DCTERMS.W3CDTF/DCTERMS.available">2020-01-30</meta:user-defined>
    <meta:user-defined meta:name="DCTERMS.W3CDTF/OVERHEIDop.jaargang">2020</meta:user-defined>
    <meta:user-defined meta:name="OVERHEIDop.externeBijlage">2020-00208|exb-2020-4525</meta:user-defined>
    <meta:user-defined meta:name="OVERHEIDop.publicationIssue">25111</meta:user-defined>
    <meta:user-defined meta:name="OVERHEIDop.GmbID/DC.identifier">gmb-2020-25111</meta:user-defined>
    <meta:user-defined meta:name="OVERHEIDop.versieInformatie"/>
  </office:meta>
</office:document-meta>
</file>