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speelvergunning Circus Renz 2021 (ontvangen 25-09-2020, zaaknummer 1700ESUITE4196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aanvraag speelvergunning Circus Renz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0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speelvergunning Circus Renz  2021</meta:user-defined>
    <dc:language>nl</dc:language>
    <meta:user-defined meta:name="OVERHEID.EPSG28992/DC.spatial">239171.47004106 491942.793897457</meta:user-defined>
    <meta:user-defined meta:name="DC.title">Gemeente Twenterand - Ingekomen aanvraag, gemeente Twenterand, speelvergunning Circus Renz 2021 (ontvangen 25-09-2020, zaaknummer 1700ESUITE41964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0-07</meta:user-defined>
    <meta:user-defined meta:name="OVERHEIDop.externeBijlage">aanvraag|exb-2020-51711</meta:user-defined>
    <meta:user-defined meta:name="OVERHEIDop.externeBijlage">Aangeboden bescheiden|exb-2020-51712</meta:user-defined>
    <meta:user-defined meta:name="DCTERMS.W3CDTF/OVERHEIDop.jaargang">2020</meta:user-defined>
    <meta:user-defined meta:name="OVERHEIDop.publicationIssue">251098</meta:user-defined>
    <meta:user-defined meta:name="OVERHEIDop.GmbID/DC.identifier">gmb-2020-251098</meta:user-defined>
    <meta:user-defined meta:name="OVERHEIDop.versieInformatie"/>
  </office:meta>
</office:document-meta>
</file>