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57 Sint Josephstraat 106 te Tilburg, kappen van een boom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57 - B - Sint Joseph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19 396393</meta:user-defined>
    <meta:user-defined meta:name="DC.title">Tilburg, toegekend aanvraag voor een omgevingsvergunning Z-HZ_WABO-2019-04957 Sint Josephstraat 106 te Tilburg, kappen van een boom, verzonden 28 januari 2020.</meta:user-defined>
    <meta:user-defined meta:name="OVERHEID.PostcodeHuisnummer/OVERHEIDop.postcodeHuisnummer">5017GK 106</meta:user-defined>
    <meta:user-defined meta:name="OVERHEIDop.straatnaam">Sint Joseph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externeBijlage">2019-04957|exb-2020-4523</meta:user-defined>
    <meta:user-defined meta:name="OVERHEIDop.publicationIssue">25108</meta:user-defined>
    <meta:user-defined meta:name="OVERHEIDop.GmbID/DC.identifier">gmb-2020-25108</meta:user-defined>
    <meta:user-defined meta:name="OVERHEIDop.versieInformatie"/>
  </office:meta>
</office:document-meta>
</file>