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outersdijk 3 te V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september 2020 een besluit genomen op de aanvraag met zaaknummer HOV-20-1756 voor het plaatsen van een tijdelijke woonunit op locatie Woutersdijk 3 te Valburg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30 september 2020 en bedraagt 6 weken. Voor meer informatie over de procedure kunt u contact opnemen via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51076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076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076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2064.51 436906.76</meta:user-defined>
    <meta:user-defined meta:name="DC.title">Kennisgeving besluit op aanvraag omgevingsvergunning Woutersdijk 3 te Valburg</meta:user-defined>
    <meta:user-defined meta:name="OVERHEID.PostcodeHuisnummer/OVERHEIDop.postcodeHuisnummer">6675MC 3</meta:user-defined>
    <meta:user-defined meta:name="OVERHEIDop.straatnaam">Woutersdijk</meta:user-defined>
    <meta:user-defined meta:name="OVERHEIDop.woonplaats">Valburg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1076</meta:user-defined>
    <meta:user-defined meta:name="OVERHEIDop.GmbID/DC.identifier">gmb-2020-251076</meta:user-defined>
    <meta:user-defined meta:name="OVERHEIDop.versieInformatie"/>
  </office:meta>
</office:document-meta>
</file>