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Dodewaard, Voorenswei 1, brandveilig gebru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text:p>
            <text:p text:style-name="common-al">- brandveilig gebruik, Voorenswei 1, Dodewaard (22-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3087 436586</meta:user-defined>
    <meta:user-defined meta:name="DC.title">Aanvraag buiten behandeling gelaten Dodewaard, Voorenswei 1, brandveilig gebruik</meta:user-defined>
    <meta:user-defined meta:name="OVERHEID.PostcodeHuisnummer/OVERHEIDop.postcodeHuisnummer">6669MX 1</meta:user-defined>
    <meta:user-defined meta:name="OVERHEIDop.straatnaam">Voorenswei</meta:user-defined>
    <meta:user-defined meta:name="OVERHEIDop.woonplaats">Dodewaard</meta:user-defined>
    <meta:user-defined meta:name="DCTERMS.W3CDTF/DCTERMS.available">2020-01-30</meta:user-defined>
    <meta:user-defined meta:name="DCTERMS.W3CDTF/OVERHEIDop.jaargang">2020</meta:user-defined>
    <meta:user-defined meta:name="OVERHEIDop.publicationIssue">25107</meta:user-defined>
    <meta:user-defined meta:name="OVERHEIDop.GmbID/DC.identifier">gmb-2020-25107</meta:user-defined>
    <meta:user-defined meta:name="OVERHEIDop.versieInformatie"/>
  </office:meta>
</office:document-meta>
</file>