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Schipperslaan 16, Medemblik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een asbesthoudend vloerluik </text:p>
            <text:p text:style-name="common-al">met verzenddatum 28-09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106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6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6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721 530893</meta:user-defined>
    <meta:user-defined meta:name="DC.title">Gemeente Medemblik, Geaccepteerde sloopmelding, Schipperslaan 16, Medemblik week 40</meta:user-defined>
    <meta:user-defined meta:name="OVERHEID.PostcodeHuisnummer/OVERHEIDop.postcodeHuisnummer">1671JG 16</meta:user-defined>
    <meta:user-defined meta:name="OVERHEIDop.straatnaam">Schipperslaan</meta:user-defined>
    <meta:user-defined meta:name="OVERHEIDop.woonplaats">Medembli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061</meta:user-defined>
    <meta:user-defined meta:name="OVERHEIDop.GmbID/DC.identifier">gmb-2020-251061</meta:user-defined>
    <meta:user-defined meta:name="OVERHEIDop.versieInformatie"/>
  </office:meta>
</office:document-meta>
</file>