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dakkapellen aan de Kerkwijksekade 3 in Kerkwijk. Zaaknummer: 0214145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9-2020 een omgevingsvergunning voor het plaatsen van 2 dakkapellen op het adres Kerkwijksekade 3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653</meta:user-defined>
    <dc:language>nl</dc:language>
    <meta:user-defined meta:name="OVERHEID.EPSG28992/DC.spatial">143318 420066</meta:user-defined>
    <meta:user-defined meta:name="DC.title">Burgemeester en wethouders van Zaltbommel – Verleende omgevingsvergunning voor het plaatsen van 2 dakkapellen aan de Kerkwijksekade 3 in Kerkwijk. Zaaknummer: 0214145653.</meta:user-defined>
    <meta:user-defined meta:name="OVERHEID.PostcodeHuisnummer/OVERHEIDop.postcodeHuisnummer">5315AP 3</meta:user-defined>
    <meta:user-defined meta:name="OVERHEIDop.straatnaam">Kerkwijksekade</meta:user-defined>
    <meta:user-defined meta:name="OVERHEIDop.woonplaats">Kerk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40</meta:user-defined>
    <meta:user-defined meta:name="OVERHEIDop.GmbID/DC.identifier">gmb-2020-251040</meta:user-defined>
    <meta:user-defined meta:name="OVERHEIDop.versieInformatie"/>
  </office:meta>
</office:document-meta>
</file>