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drijfsunits/ garageboxen Skulenboarch, Nije Yndustrywei 9J t/m S Eastermar (met uitzondering van 9I en 9O)</text:p>
      <text:section text:name="zakelijke-mededeling_id1-3-2" text:style-name="zakelijke-mededeling">
        <text:section text:name="zakelijke-mededeling-tekst_id1-3-2-1" text:style-name="zakelijke-mededeling-tekst">
          <text:section text:name="tekst_id1-3-2-1-1" text:style-name="tekst">
            <text:p text:style-name="common-al">Nije Yndustrywei 9J t/m S Eastermar (met uitzondering van 9I en 9O)</text:p>
            <text:p text:style-name="common-al">Olo: 4878441</text:p>
            <text:p text:style-name="common-al">het bouwen van een bedrijfsunits / garageboxen Skulenboarch</text:p>
            <text:p text:style-name="common-al">Datum ontvangst: 11 januari 2020</text:p>
            <text:p text:style-name="common-al">Datum bekendmaking besluit: 28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0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104 579331</meta:user-defined>
    <meta:user-defined meta:name="DC.title">Gemeente Tytsjerksteradiel - verleend omgevingsvergunning (reguliere procedure), het bouwen van een bedrijfsunits/ garageboxen Skulenboarch, Nije Yndustrywei 9J t/m S Eastermar (met uitzondering van 9I en 9O)</meta:user-defined>
    <meta:user-defined meta:name="OVERHEID.PostcodeHuisnummer/OVERHEIDop.postcodeHuisnummer">9261</meta:user-defined>
    <meta:user-defined meta:name="OVERHEIDop.straatnaam">Nije Yndustrywei</meta:user-defined>
    <meta:user-defined meta:name="OVERHEIDop.woonplaats">Eastermar</meta:user-defined>
    <meta:user-defined meta:name="DCTERMS.W3CDTF/DCTERMS.available">2020-02-05</meta:user-defined>
    <meta:user-defined meta:name="DCTERMS.W3CDTF/OVERHEIDop.jaargang">2020</meta:user-defined>
    <meta:user-defined meta:name="OVERHEIDop.publicationIssue">25103</meta:user-defined>
    <meta:user-defined meta:name="OVERHEIDop.GmbID/DC.identifier">gmb-2020-25103</meta:user-defined>
    <meta:user-defined meta:name="OVERHEIDop.versieInformatie"/>
  </office:meta>
</office:document-meta>
</file>