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rotonde aan de Prins Willem-Alexanderstraat, Middelkampseweg in Gameren. Zaaknummer: 02141442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9-2020 een omgevingsvergunning voor het aanleggen van een rotonde op het adres Prins Willem-Alexanderstraat, Middelkampseweg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102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2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2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234</meta:user-defined>
    <dc:language>nl</dc:language>
    <meta:user-defined meta:name="OVERHEID.EPSG28992/DC.spatial">142495.603 423516.67</meta:user-defined>
    <meta:user-defined meta:name="DC.title">Burgemeester en wethouders van Zaltbommel – Verleende omgevingsvergunning voor het aanleggen van een rotonde aan de Prins Willem-Alexanderstraat, Middelkampseweg in Gameren. Zaaknummer: 0214144234.</meta:user-defined>
    <meta:user-defined meta:name="OVERHEID.PostcodeHuisnummer/OVERHEIDop.postcodeHuisnummer">5311CB 1</meta:user-defined>
    <meta:user-defined meta:name="OVERHEIDop.straatnaam">Pr Willem-Alexanderstr</meta:user-defined>
    <meta:user-defined meta:name="OVERHEIDop.woonplaats">Gamer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029</meta:user-defined>
    <meta:user-defined meta:name="OVERHEIDop.GmbID/DC.identifier">gmb-2020-251029</meta:user-defined>
    <meta:user-defined meta:name="OVERHEIDop.versieInformatie"/>
  </office:meta>
</office:document-meta>
</file>