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enport Venlo perceel Z 179, 182,186, en 189, aangevraagde omgevingsvergunning 25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en  vidaXL - fase 4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0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79.96 381098.69</meta:user-defined>
    <meta:user-defined meta:name="DC.title">Greenport Venlo perceel Z 179, 182,186, en 189, aangevraagde omgevingsvergunning 25 september 2020</meta:user-defined>
    <meta:user-defined meta:name="OVERHEID.PostcodeHuisnummer/OVERHEIDop.postcodeHuisnummer">5975RB 48</meta:user-defined>
    <meta:user-defined meta:name="OVERHEIDop.straatnaam">Grubbenvorsterweg</meta:user-defined>
    <meta:user-defined meta:name="OVERHEIDop.woonplaats">Seven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27</meta:user-defined>
    <meta:user-defined meta:name="OVERHEIDop.GmbID/DC.identifier">gmb-2020-251027</meta:user-defined>
    <meta:user-defined meta:name="OVERHEIDop.versieInformatie"/>
  </office:meta>
</office:document-meta>
</file>