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12 t/m 2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12 t/m 26, 6651KT Druten, het bouwen van een bedrijfsverzamelgebouw, verleend en verzonden op 28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van 14.00 uur tot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0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Energieweg 12 t/m 26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51014</meta:user-defined>
    <meta:user-defined meta:name="OVERHEIDop.GmbID/DC.identifier">gmb-2020-251014</meta:user-defined>
    <meta:user-defined meta:name="OVERHEIDop.versieInformatie"/>
  </office:meta>
</office:document-meta>
</file>