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buiten behandeling gelaten Kesteren, Panhuizerweg 14, brandveilig gebruik migranten verblijfplaats</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buiten behandeling gelaten voor </text:p>
            <text:p text:style-name="common-al">- brandveilig gebruik migranten verblijfplaats, Panhuizerweg 14, Kesteren (22-1-2020)</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10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Openbare orde en veiligheid | Organisatie en beleid</meta:user-defined>
    <dc:language>nl</dc:language>
    <meta:user-defined meta:name="OVERHEID.EPSG28992/DC.spatial">168837 438632</meta:user-defined>
    <meta:user-defined meta:name="DC.title">Aanvraag buiten behandeling gelaten Kesteren, Panhuizerweg 14, brandveilig gebruik migranten verblijfplaats</meta:user-defined>
    <meta:user-defined meta:name="OVERHEID.PostcodeHuisnummer/OVERHEIDop.postcodeHuisnummer">4041CN 14</meta:user-defined>
    <meta:user-defined meta:name="OVERHEIDop.straatnaam">Panhuizerweg</meta:user-defined>
    <meta:user-defined meta:name="OVERHEIDop.woonplaats">Kesteren</meta:user-defined>
    <meta:user-defined meta:name="DCTERMS.W3CDTF/DCTERMS.available">2020-01-30</meta:user-defined>
    <meta:user-defined meta:name="DCTERMS.W3CDTF/OVERHEIDop.jaargang">2020</meta:user-defined>
    <meta:user-defined meta:name="OVERHEIDop.publicationIssue">25101</meta:user-defined>
    <meta:user-defined meta:name="OVERHEIDop.GmbID/DC.identifier">gmb-2020-25101</meta:user-defined>
    <meta:user-defined meta:name="OVERHEIDop.versieInformatie"/>
  </office:meta>
</office:document-meta>
</file>