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Kluijvelaan 38, 3862 XG Nijkerk, het legaliseren van een overkapping.</text:p>
            <text:p text:style-name="common-al">Zaaknummer 2020W2197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00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0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Ingetrokken aanvraag voor verlening</meta:user-defined>
    <dc:language>nl</dc:language>
    <meta:user-defined meta:name="OVERHEID.EPSG28992/DC.spatial">162595 471087</meta:user-defined>
    <meta:user-defined meta:name="DC.title">Ingetrokken aanvraag omgevingsvergunning,</meta:user-defined>
    <meta:user-defined meta:name="OVERHEID.PostcodeHuisnummer/OVERHEIDop.postcodeHuisnummer">3862XG 38</meta:user-defined>
    <meta:user-defined meta:name="OVERHEIDop.straatnaam">Van Kluijvelaan</meta:user-defined>
    <meta:user-defined meta:name="OVERHEIDop.woonplaats">Nijker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03</meta:user-defined>
    <meta:user-defined meta:name="OVERHEIDop.GmbID/DC.identifier">gmb-2020-251003</meta:user-defined>
    <meta:user-defined meta:name="OVERHEIDop.versieInformatie"/>
  </office:meta>
</office:document-meta>
</file>