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eideweg ong America, aangevraagde omgevingsvergunning 17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vervangende telecomma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98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74.26 384828.08</meta:user-defined>
    <meta:user-defined meta:name="DC.title">Peelheideweg ong America, aangevraagde omgevingsvergunning 17 september 2020</meta:user-defined>
    <meta:user-defined meta:name="OVERHEID.PostcodeHuisnummer/OVERHEIDop.postcodeHuisnummer">5966PJ 6</meta:user-defined>
    <meta:user-defined meta:name="OVERHEIDop.straatnaam">Peelheideweg</meta:user-defined>
    <meta:user-defined meta:name="OVERHEIDop.woonplaats">Americ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86</meta:user-defined>
    <meta:user-defined meta:name="OVERHEIDop.GmbID/DC.identifier">gmb-2020-250986</meta:user-defined>
    <meta:user-defined meta:name="OVERHEIDop.versieInformatie"/>
  </office:meta>
</office:document-meta>
</file>