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kje Goedhar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rkje Goedhartstraat 50, 3065HH, plaatsen van een dakkapel (aanvraagdatum 14-09-2020, dossiernummer OMV.20.09.003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9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79.05 438054.4</meta:user-defined>
    <meta:user-defined meta:name="DC.title">Aangevraagde omgevingsvergunning Dirkje Goedhartstraat 50</meta:user-defined>
    <meta:user-defined meta:name="OVERHEID.PostcodeHuisnummer/OVERHEIDop.postcodeHuisnummer">3065HH 50</meta:user-defined>
    <meta:user-defined meta:name="OVERHEIDop.straatnaam">Dirkje Goedhartstraa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81</meta:user-defined>
    <meta:user-defined meta:name="OVERHEIDop.GmbID/DC.identifier">gmb-2020-250981</meta:user-defined>
    <meta:user-defined meta:name="OVERHEIDop.versieInformatie"/>
  </office:meta>
</office:document-meta>
</file>