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4 terrasvlonders incl. trap in achtertuinen, Eekwal 27C t/m 27F (zaaknummer Z2019-000235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27C t/m 27F</text:span> – voor het realiseren van 4 terrasvlonders incl. trap in de achtertuinen, verzonden op 28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9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2 502807</meta:user-defined>
    <meta:user-defined meta:name="DC.title">Verleende omgevingsvergunning, realiseren 4 terrasvlonders incl. trap in achtertuinen, Eekwal 27C t/m 27F (zaaknummer Z2019-00023579)</meta:user-defined>
    <meta:user-defined meta:name="OVERHEID.PostcodeHuisnummer/OVERHEIDop.postcodeHuisnummer">8011LB 27</meta:user-defined>
    <meta:user-defined meta:name="OVERHEIDop.straatnaam">Eekwal</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5098</meta:user-defined>
    <meta:user-defined meta:name="OVERHEIDop.GmbID/DC.identifier">gmb-2020-25098</meta:user-defined>
    <meta:user-defined meta:name="OVERHEIDop.versieInformatie"/>
  </office:meta>
</office:document-meta>
</file>